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ut:tutorials"/><text:bookmark-start text:name="__RefHeading___tutorials_1"/><text:bookmark-start text:name="tutorials"/>Tutorials<text:bookmark-end text:name="__RefHeading___tutorials_1"/><text:bookmark-end text:name="tutorials"/></text:h>
      <text:p text:style-name="Text_20_body">Tutorials should explain how to accomplish specific tasks. Like setting up a a working empire or how to do amphibious or overseas op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23::58:46</meta:creation-date>
    <dc:creator>Generated</dc:creator>
    <dc:date>2026-08-03T23::58:46</dc:date>
    <dc:language>en-US</dc:language>
    <meta:editing-cycles>1</meta:editing-cycles>
    <meta:editing-duration>PT0S</meta:editing-duration>
    <dc:title>tut:tutorials</dc:title>
  </office:meta>
</office:document-meta>
</file>