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rrender"/><text:bookmark-start text:name="__RefHeading___surrender_1"/><text:bookmark-start text:name="surrender"/>Surrender<text:bookmark-end text:name="__RefHeading___surrender_1"/><text:bookmark-end text:name="surrender"/></text:h>
      <text:p text:style-name="Text_20_body">Upon surrender there are 3 options.</text:p>
      <text:p text:style-name="Text_20_body">1. You are the only human player. An AI player will be declared the victor.</text:p>
      <text:p text:style-name="Text_20_body">2. There is 1 other human player. He will be declared the victor. Your regime will be put to sleep.</text:p>
      <text:p text:style-name="Text_20_body">3. There are 2 or more other human players. No victor will be declared due to your action. Your regime will be dissolved and all territory it occupied made neutral.</text:p>
      <text:h text:style-name="Heading_20_4" text:outline-level="4"><text:bookmark-start text:name="__RefHeading___effects_2"/><text:bookmark-start text:name="effects"/>Effects<text:bookmark-end text:name="__RefHeading___effects_2"/><text:bookmark-end text:name="effects"/></text:h>
      <text:p text:style-name="Text_20_body">After surrendering and pressing next turn you'll never get back into your regime.</text:p>
      <text:p text:style-name="Text_20_body">You can see all statistics after a winner has been declared and thus if only 1 or less human opponents remain after your surre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4::54:26</meta:creation-date>
    <dc:creator>Generated</dc:creator>
    <dc:date>2026-08-03T14::54:26</dc:date>
    <dc:language>en-US</dc:language>
    <meta:editing-cycles>1</meta:editing-cycles>
    <meta:editing-duration>PT0S</meta:editing-duration>
    <dc:title>surrender</dc:title>
  </office:meta>
</office:document-meta>
</file>