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ore_bombardment"/><text:bookmark-start text:name="__RefHeading___shore_bombardment_1"/><text:bookmark-start text:name="shore_bombardment"/>Shore Bombardment<text:bookmark-end text:name="__RefHeading___shore_bombardment_1"/><text:bookmark-end text:name="shore_bombardment"/></text:h>
      <text:p text:style-name="Text_20_body">After selecting a land target hex and participants in the attack a land attack is started.</text:p>
      <text:p text:style-name="Text_20_body">Only units with naval artillery subformations that have the required range to reach the target and that have at least 10 AP to do 1 combat round are allowed to join in the attack.</text:p>
      <text:p text:style-name="Text_20_body">Max 16 units can join in an attack.</text:p>
      <text:p text:style-name="Text_20_body">See <text:a xlink:type="simple" xlink:href="https://vrdesigns.net/atwiki/doku.php?id=combat_calculations" text:style-name="Internet_20_link" text:visited-style-name="Visited_20_Internet_20_Link">Combat Calcul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6::35:43</meta:creation-date>
    <dc:creator>Generated</dc:creator>
    <dc:date>2026-08-05T06::35:43</dc:date>
    <dc:language>en-US</dc:language>
    <meta:editing-cycles>1</meta:editing-cycles>
    <meta:editing-duration>PT0S</meta:editing-duration>
    <dc:title>shore_bombardment</dc:title>
  </office:meta>
</office:document-meta>
</file>