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cenario_rules"/><text:bookmark-start text:name="__RefHeading___scenario_rules_1"/><text:bookmark-start text:name="scenario_rules"/>Scenario Rules<text:bookmark-end text:name="__RefHeading___scenario_rules_1"/><text:bookmark-end text:name="scenario_rules"/></text:h>
      <text:p text:style-name="Text_20_body">It is important to realise that the rules of the game you are playing can vary widely on a scenario to scenario basis. 
The new base scenarios that come with AT Gold are all using either the AT Gold Rules or the Classic AT Rules.</text:p>
      <text:h text:style-name="Heading_20_4" text:outline-level="4"><text:bookmark-start text:name="__RefHeading___generic.at2_2"/><text:bookmark-start text:name="generic.at2"/>Generic.at2<text:bookmark-end text:name="__RefHeading___generic.at2_2"/><text:bookmark-end text:name="generic.at2"/></text:h>
      <text:p text:style-name="Text_20_body">The generic.at2 masterfile rules. Or short the <text:a xlink:type="simple" xlink:href="https://vrdesigns.net/atwiki/doku.php?id=at_gold_rules" text:style-name="Internet_20_link" text:visited-style-name="Visited_20_Internet_20_Link">AT Gold Rules</text:a>. Is used by:</text:p>
      <text:p text:style-name="Text_20_body">*New Random Games Algorithm</text:p>
      <text:h text:style-name="Heading_20_4" text:outline-level="4"><text:bookmark-start text:name="__RefHeading___classic.at2_3"/><text:bookmark-start text:name="classic.at2"/>Classic.at2<text:bookmark-end text:name="__RefHeading___classic.at2_3"/><text:bookmark-end text:name="classic.at2"/></text:h>
      <text:p text:style-name="Text_20_body">Or the classic.at2 masterfile rules (almost identical to AT). Or in short the <text:a xlink:type="simple" xlink:href="https://vrdesigns.net/atwiki/doku.php?id=classic_at_rules" text:style-name="Internet_20_link" text:visited-style-name="Visited_20_Internet_20_Link">Classic AT Rules</text:a>.
It is used by:</text:p>
      <text:p text:style-name="Text_20_body">*The Classic Random Games Algorithm
- WW2/Ardennes.at2
- WW2/Der Endsieg.at2
- WW2/Gothic Line.at2
-WW2/North Africa.at2
-WW2/Russia41.at2
-WW2/Russia42.at2
-WW2/HUMAN ONLY/Europe1939f.at2
-WW2/HUMAN ONLY/Pacific1941.at2
-FICTIONAL/Adventure Island.at2
-FICTIONAL/Blitzkrieg.at2
-FICTIONAL/End of a Union.at2
-FICTIONAL/Random Towns.at2
-FICTIONAL/Risk for Three.at2
-FICTIONAL/The Last Stand.at2
-FICTIONAL/The Second Civil War.at2
-FICTIONAL/HUMAN ONLY/European Diplomacy.at2
-FICTIONAL/HUMAN ONLY/USA Pickem.at2</text:p>
      <text:h text:style-name="Heading_20_4" text:outline-level="4"><text:bookmark-start text:name="__RefHeading___world_at_war_4"/><text:bookmark-start text:name="world_at_war"/>World at War<text:bookmark-end text:name="__RefHeading___world_at_war_4"/><text:bookmark-end text:name="world_at_war"/></text:h>
      <text:p text:style-name="Text_20_body">The <text:a xlink:type="simple" xlink:href="https://vrdesigns.net/atwiki/doku.php?id=waw:world_at_war_rules" text:style-name="Internet_20_link" text:visited-style-name="Visited_20_Internet_20_Link">World at War Rules</text:a> are made by Tom Weber and are used by the following of his scenarios:</text:p>
      <text:p text:style-name="Text_20_body">*World at War </text:p>
      <text:h text:style-name="Heading_20_4" text:outline-level="4"><text:bookmark-start text:name="__RefHeading___space_conflict_5"/><text:bookmark-start text:name="space_conflict"/>Space Conflict<text:bookmark-end text:name="__RefHeading___space_conflict_5"/><text:bookmark-end text:name="space_conflict"/></text:h>
      <text:p text:style-name="Text_20_body">The <text:a xlink:type="simple" xlink:href="https://vrdesigns.net/atwiki/doku.php?id=space:space_conflict_rules" text:style-name="Internet_20_link" text:visited-style-name="Visited_20_Internet_20_Link">Space Conflict Rules</text:a> are made by Lunaticus and are used in the following of his scenarios:</text:p>
      <text:p text:style-name="Text_20_body">*Space Conflict</text:p>
      <text:h text:style-name="Heading_20_4" text:outline-level="4"><text:bookmark-start text:name="__RefHeading___further_notes_6"/><text:bookmark-start text:name="further_notes"/>Further notes<text:bookmark-end text:name="__RefHeading___further_notes_6"/><text:bookmark-end text:name="further_notes"/></text:h>
      <text:p text:style-name="Text_20_body">Its important to understand that Scenario Rules refer to how <text:a xlink:type="simple" xlink:href="https://vrdesigns.net/atwiki/doku.php?id=engine_rules" text:style-name="Internet_20_link" text:visited-style-name="Visited_20_Internet_20_Link">Engine Rules</text:a> are executed. For example: There are general rules to how transfers work, but a scenario determines the maximum action point range a transfer can reach, or if transferring is at all possible. In the statistics screen under the rules tab you can look up all the rulevar settings of the scenario you are playing. But the same goes for landscape types, subformation types, everything can behave different on a scenario to scenario b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11::24:48</meta:creation-date>
    <dc:creator>Generated</dc:creator>
    <dc:date>2026-08-06T11::24:48</dc:date>
    <dc:language>en-US</dc:language>
    <meta:editing-cycles>1</meta:editing-cycles>
    <meta:editing-duration>PT0S</meta:editing-duration>
    <dc:title>scenario_rules</dc:title>
  </office:meta>
</office:document-meta>
</file>