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andbox:sandbox"/>1bBZvI , [url=<text:a xlink:type="simple" xlink:href="http://ataznxkzkwog.com/]ataznxkzkwog[/url]" text:style-name="Internet_20_link" text:visited-style-name="Visited_20_Internet_20_Link">http://ataznxkzkwog.com/]ataznxkzkwog[/url]</text:a>, [link=<text:a xlink:type="simple" xlink:href="http://olamcixefpgi.com/]olamcixefpgi[/link]" text:style-name="Internet_20_link" text:visited-style-name="Visited_20_Internet_20_Link">http://olamcixefpgi.com/]olamcixefpgi[/link]</text:a>, <text:a xlink:type="simple" xlink:href="http://gxeuyojpfgfg.com/" text:style-name="Internet_20_link" text:visited-style-name="Visited_20_Internet_20_Link">http://gxeuyojpfgfg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15::31:06</meta:creation-date>
    <dc:creator>Generated</dc:creator>
    <dc:date>2026-08-03T15::31:06</dc:date>
    <dc:language>en-US</dc:language>
    <meta:editing-cycles>1</meta:editing-cycles>
    <meta:editing-duration>PT0S</meta:editing-duration>
    <dc:title>sandbox:sandbox</dc:title>
  </office:meta>
</office:document-meta>
</file>