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gimeslot_names"/><text:bookmark-start text:name="__RefHeading___regimeslots_1"/><text:bookmark-start text:name="regimeslots"/>RegimeSlots<text:bookmark-end text:name="__RefHeading___regimeslots_1"/><text:bookmark-end text:name="regimeslots"/></text:h>
      <text:p text:style-name="Text_20_body">Are like gameslots (aka Game variables). Only they are kept on a regime level. Each regime has 0-499 slots in which you can input a value in the editor or later through events. Each regimeslot also has a name like the gameslots, but the name of each regimeslot is the same for each reg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5::34:03</meta:creation-date>
    <dc:creator>Generated</dc:creator>
    <dc:date>2026-08-03T15::34:03</dc:date>
    <dc:language>en-US</dc:language>
    <meta:editing-cycles>1</meta:editing-cycles>
    <meta:editing-duration>PT0S</meta:editing-duration>
    <dc:title>regimeslot_names</dc:title>
  </office:meta>
</office:document-meta>
</file>