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adiness_increase"/><text:bookmark-start text:name="__RefHeading___readiness_increase_supply_consumption_1"/><text:bookmark-start text:name="readiness_increase_supply_consumption"/>Readiness Increase &amp; Supply Consumption<text:bookmark-end text:name="__RefHeading___readiness_increase_supply_consumption_1"/><text:bookmark-end text:name="readiness_increase_supply_consumption"/></text:h>
      <text:p text:style-name="Text_20_body">After supplies have been delivered over the supply network all units consume supply in order to keep or raise readiness. Troops consume 50% their supply requirements to not lose readiness. Max readiness loss if no supply to consume is a percentage of rulevar <text:a xlink:type="simple" xlink:href="https://vrdesigns.net/atwiki/doku.php?id=61" text:style-name="Internet_20_link" text:visited-style-name="Visited_20_Internet_20_Link">61</text:a> and also their supply consume setting is set to the percentage of this basic upkeep need that was provided. No supply at all will the result in a Supply Consume stat for the unit of 0. Making it very vulnerable in combat.</text:p>
      <text:p text:style-name="Text_20_body">Troops that started this phase with lower then 100 readiness will consume an additional 50% of their supply requirements to gain the first 10 points of readiness. Troops consume yet another 50% of their supply requirements to gain the maximum of rulevar <text:a xlink:type="simple" xlink:href="https://vrdesigns.net/atwiki/doku.php?id=59" text:style-name="Internet_20_link" text:visited-style-name="Visited_20_Internet_20_Link">59</text:a> readiness points.</text:p>
      <text:p text:style-name="Text_20_body">Action points is set to (0.5 * Readiness) + (0.5 * Supply Consume) with a max of 100 points and a minimum for navies of rulevar <text:a xlink:type="simple" xlink:href="https://vrdesigns.net/atwiki/doku.php?id=44" text:style-name="Internet_20_link" text:visited-style-name="Visited_20_Internet_20_Link">44</text:a>.</text:p>
      <text:p text:style-name="Text_20_body">Engineer points growth is modified by (AP/100). And maximized on rulevar <text:a xlink:type="simple" xlink:href="https://vrdesigns.net/atwiki/doku.php?id=42" text:style-name="Internet_20_link" text:visited-style-name="Visited_20_Internet_20_Link">42</text:a> the maximum EP growth per round for the unit.</text:p>
      <text:p text:style-name="Text_20_body">Units that are freshly created for ship delivery in the production phase will have all their AP set to 0 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03::45:08</meta:creation-date>
    <dc:creator>Generated</dc:creator>
    <dc:date>2026-08-05T03::45:08</dc:date>
    <dc:language>en-US</dc:language>
    <meta:editing-cycles>1</meta:editing-cycles>
    <meta:editing-duration>PT0S</meta:editing-duration>
    <dc:title>readiness_increase</dc:title>
  </office:meta>
</office:document-meta>
</file>