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lay_action_card"/><text:bookmark-start text:name="__RefHeading___play_action_card_1"/><text:bookmark-start text:name="play_action_card"/>Play Action Card<text:bookmark-end text:name="__RefHeading___play_action_card_1"/><text:bookmark-end text:name="play_action_card"/></text:h>
      <text:p text:style-name="Text_20_body">Each regime can have a number of action cards. Actioncards can require a certain number of PP the regime must have in order to play the card. </text:p>
      <text:h text:style-name="Heading_20_4" text:outline-level="4"><text:bookmark-start text:name="__RefHeading___further_input_2"/><text:bookmark-start text:name="further_input"/>Further Input<text:bookmark-end text:name="__RefHeading___further_input_2"/><text:bookmark-end text:name="further_input"/></text:h>
      <text:p text:style-name="Text_20_body">Some cards require the player to select a unit or a hex before they are executed.</text:p>
      <text:h text:style-name="Heading_20_4" text:outline-level="4"><text:bookmark-start text:name="__RefHeading___effects_3"/><text:bookmark-start text:name="effects"/>Effects<text:bookmark-end text:name="__RefHeading___effects_3"/><text:bookmark-end text:name="effects"/></text:h>
      <text:p text:style-name="Text_20_body">Depends on the scripting of the scenar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12::01:18</meta:creation-date>
    <dc:creator>Generated</dc:creator>
    <dc:date>2026-08-06T12::01:18</dc:date>
    <dc:language>en-US</dc:language>
    <meta:editing-cycles>1</meta:editing-cycles>
    <meta:editing-duration>PT0S</meta:editing-duration>
    <dc:title>play_action_card</dc:title>
  </office:meta>
</office:document-meta>
</file>