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ackage_atzip"/><text:bookmark-start text:name="__RefHeading___package_at_zip_1"/><text:bookmark-start text:name="package_at_zip"/>Package AT ZIP<text:bookmark-end text:name="__RefHeading___package_at_zip_1"/><text:bookmark-end text:name="package_at_zip"/></text:h>
      <text:p text:style-name="Text_20_body">You can find the auto ZIP packager in the editor.</text:p>
      <text:p text:style-name="Text_20_body">The procedure is quite simple.</text:p>
      <text:p text:style-name="Text_20_body">1. Load the scenario you want to package. We need to load it so that the editor knows which graphics are being used by the scenario.</text:p>
      <text:p text:style-name="Text_20_body">2. Go to settings ⇒ package Atzip</text:p>
      <text:p text:style-name="Text_20_body">3. Your asked to give a name for the zip. Give it please. (you might want to save it to your desktop)</text:p>
      <text:p text:style-name="Text_20_body">4. Now it asks you which scenario to include… click on the scenario you just loaded. Allthough you already have the scenario in memory the editor likes to have the file location.</text:p>
      <text:p text:style-name="Text_20_body">5. If you want you can no add more scenario files…</text:p>
      <text:p text:style-name="Text_20_body">6. Then the editor asks you if you want to add a sound directory, or for that mather any directory at all… if you click yes you must provide full path to the directory location.</text:p>
      <text:p text:style-name="Text_20_body">7. Thats it. the .atzip file will be created.</text:p>
      <text:h text:style-name="Heading_20_4" text:outline-level="4"><text:bookmark-start text:name="__RefHeading___not_all_graphics_will_be_automaticly_included_2"/><text:bookmark-start text:name="not_all_graphics_will_be_automaticly_included"/>Not all graphics will be automaticly included<text:bookmark-end text:name="__RefHeading___not_all_graphics_will_be_automaticly_included_2"/><text:bookmark-end text:name="not_all_graphics_will_be_automaticly_included"/></text:h>
      <text:p text:style-name="Text_20_body">Graphic files from the following directories will not be included because they are presumed to be graphics that are delivered with the vanilla install of ATG:</text:p>
      <text:p text:style-name="Text_20_body">graphics/at2/</text:p>
      <text:p text:style-name="Text_20_body">graphics/at2BIG/</text:p>
      <text:p text:style-name="Text_20_body">graphics/at2SMALL/</text:p>
      <text:p text:style-name="Text_20_body">graphics/default/</text:p>
      <text:p text:style-name="Text_20_body">graphics/defaultBIG/</text:p>
      <text:p text:style-name="Text_20_body">graphics/defaultSMALL/</text:p>
      <text:p text:style-name="Text_20_body">graphics/systemgraphics/</text:p>
      <text:p text:style-name="Text_20_body">graphics/systemgraphicsBIG/</text:p>
      <text:p text:style-name="Text_20_body">graphics/systemgraphicsSMALL/</text:p>
      <text:p text:style-name="Text_20_body">graphics/modgraphics/</text:p>
      <text:p text:style-name="Text_20_body">graphics/modgraphicsBIG/</text:p>
      <text:p text:style-name="Text_20_body">graphics/modgraphicsSM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03::45:06</meta:creation-date>
    <dc:creator>Generated</dc:creator>
    <dc:date>2026-08-05T03::45:06</dc:date>
    <dc:language>en-US</dc:language>
    <meta:editing-cycles>1</meta:editing-cycles>
    <meta:editing-duration>PT0S</meta:editing-duration>
    <dc:title>package_atzip</dc:title>
  </office:meta>
</office:document-meta>
</file>