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_type"/><text:bookmark-start text:name="__RefHeading___item_type_1"/><text:bookmark-start text:name="item_type"/>Item Type<text:bookmark-end text:name="__RefHeading___item_type_1"/><text:bookmark-end text:name="item_type"/></text:h>
      <text:p text:style-name="Text_20_body">Item types can be produced in locations.</text:p>
      <text:h text:style-name="Heading_20_4" text:outline-level="4"><text:bookmark-start text:name="__RefHeading___properties_2"/><text:bookmark-start text:name="properties"/>Properties<text:bookmark-end text:name="__RefHeading___properties_2"/><text:bookmark-end text:name="properties"/></text:h>
      <text:h text:style-name="Heading_20_5" text:outline-level="5"><text:bookmark-start text:name="__RefHeading___itemgroup_3"/><text:bookmark-start text:name="itemgroup"/>ItemGroup<text:bookmark-end text:name="__RefHeading___itemgroup_3"/><text:bookmark-end text:name="itemgroup"/></text:h>
      <text:p text:style-name="Text_20_body">Is used by Location Types to limit production to certain items.</text:p>
      <text:h text:style-name="Heading_20_5" text:outline-level="5"><text:bookmark-start text:name="__RefHeading___gameslot_needed_4"/><text:bookmark-start text:name="gameslot_needed"/>Gameslot Needed<text:bookmark-end text:name="__RefHeading___gameslot_needed_4"/><text:bookmark-end text:name="gameslot_needed"/></text:h>
      <text:p text:style-name="Text_20_body">In order to allow construction of this item certain game variables might be needed to have certain values.</text:p>
      <text:h text:style-name="Heading_20_5" text:outline-level="5"><text:bookmark-start text:name="__RefHeading___regimeslot_needed_5"/><text:bookmark-start text:name="regimeslot_needed"/>RegimeSlot Needed<text:bookmark-end text:name="__RefHeading___regimeslot_needed_5"/><text:bookmark-end text:name="regimeslot_needed"/></text:h>
      <text:p text:style-name="Text_20_body">And certain regimeslots might need certain values as well.</text:p>
      <text:h text:style-name="Heading_20_5" text:outline-level="5"><text:bookmark-start text:name="__RefHeading___regimeslotcost_6"/><text:bookmark-start text:name="regimeslotcost"/>RegimeSlotCost<text:bookmark-end text:name="__RefHeading___regimeslotcost_6"/><text:bookmark-end text:name="regimeslotcost"/></text:h>
      <text:p text:style-name="Text_20_body">Other regimeslots might need to have a certain ammount available to be used up in production. This is basicly to be used to model resource use in your production system. It is supported in the engine and prognosis of use and production of regimeslots (resources) are given as well as is the resource cost displayed in the production window.</text:p>
      <text:h text:style-name="Heading_20_5" text:outline-level="5"><text:bookmark-start text:name="__RefHeading___production_cost_7"/><text:bookmark-start text:name="production_cost"/>Production Cost<text:bookmark-end text:name="__RefHeading___production_cost_7"/><text:bookmark-end text:name="production_cost"/></text:h>
      <text:p text:style-name="Text_20_body">In Production Points. Each locationtype only has somany prod.points.</text:p>
      <text:h text:style-name="Heading_20_5" text:outline-level="5"><text:bookmark-start text:name="__RefHeading___research_8"/><text:bookmark-start text:name="research"/>Research<text:bookmark-end text:name="__RefHeading___research_8"/><text:bookmark-end text:name="research"/></text:h>
      <text:p text:style-name="Text_20_body">Certain researchfields must be active for the regime in question to allow the production of this item.</text:p>
      <text:h text:style-name="Heading_20_5" text:outline-level="5"><text:bookmark-start text:name="__RefHeading___ispolpt_9"/><text:bookmark-start text:name="ispolpt"/>IsPolPt<text:bookmark-end text:name="__RefHeading___ispolpt_9"/><text:bookmark-end text:name="ispolpt"/></text:h>
      <text:p text:style-name="Text_20_body">If item is a political point set to true.</text:p>
      <text:h text:style-name="Heading_20_5" text:outline-level="5"><text:bookmark-start text:name="__RefHeading___prodmultiplier_10"/><text:bookmark-start text:name="prodmultiplier"/>ProdMultiplier<text:bookmark-end text:name="__RefHeading___prodmultiplier_10"/><text:bookmark-end text:name="prodmultiplier"/></text:h>
      <text:p text:style-name="Text_20_body">Usually you put 1 here. But there might be instances were you want production to take long and arrive in batches.</text:p>
      <text:h text:style-name="Heading_20_5" text:outline-level="5"><text:bookmark-start text:name="__RefHeading___issftype_11"/><text:bookmark-start text:name="issftype"/>IsSFType<text:bookmark-end text:name="__RefHeading___issftype_11"/><text:bookmark-end text:name="issftype"/></text:h>
      <text:p text:style-name="Text_20_body">If the item is a subformation type then specify which one here.</text:p>
      <text:h text:style-name="Heading_20_5" text:outline-level="5"><text:bookmark-start text:name="__RefHeading___blocks_12"/><text:bookmark-start text:name="blocks"/>Blocks<text:bookmark-end text:name="__RefHeading___blocks_12"/><text:bookmark-end text:name="blocks"/></text:h>
      <text:p text:style-name="Text_20_body">If this itemtype can be build the building of another itemtype may be blocked with this variable. Used for example to hide Infantry II if Infantry III is already available.</text:p>
      <text:h text:style-name="Heading_20_5" text:outline-level="5"><text:bookmark-start text:name="__RefHeading___isregimeslot_13"/><text:bookmark-start text:name="isregimeslot"/>IsRegimeSlot<text:bookmark-end text:name="__RefHeading___isregimeslot_13"/><text:bookmark-end text:name="isregimeslot"/></text:h>
      <text:p text:style-name="Text_20_body">Adds 1 point * multiplier to the specified regimeslot. You can use this for example to simulate mines or oilwells.</text:p>
      <text:h text:style-name="Heading_20_5" text:outline-level="5"><text:bookmark-start text:name="__RefHeading___xpmod_mormod_14"/><text:bookmark-start text:name="xpmod_mormod"/>XpMod, MorMod<text:bookmark-end text:name="__RefHeading___xpmod_mormod_14"/><text:bookmark-end text:name="xpmod_mormod"/></text:h>
      <text:p text:style-name="Text_20_body">If production is sftype the subformation produced will get +/- these XP or MOR points.</text:p>
      <text:h text:style-name="Heading_20_5" text:outline-level="5"><text:bookmark-start text:name="__RefHeading___peoplemod_15"/><text:bookmark-start text:name="peoplemod"/>PeopleMod<text:bookmark-end text:name="__RefHeading___peoplemod_15"/><text:bookmark-end text:name="peoplemod"/></text:h>
      <text:p text:style-name="Text_20_body">If production is sftype the subformation produced will not get the people of the location that is producing it but this people instead.</text:p>
      <text:h text:style-name="Heading_20_5" text:outline-level="5"><text:bookmark-start text:name="__RefHeading___movetypemod_16"/><text:bookmark-start text:name="movetypemod"/>MoveTypeMod<text:bookmark-end text:name="__RefHeading___movetypemod_16"/><text:bookmark-end text:name="movetypemod"/></text:h>
      <text:p text:style-name="Text_20_body">If production is sftype the subformation produced will not get the movetype mode it should have but a different movetype mode.</text:p>
      <text:h text:style-name="Heading_20_5" text:outline-level="5"><text:bookmark-start text:name="__RefHeading___regime_specific_17"/><text:bookmark-start text:name="regime_specific"/>Regime Specific<text:bookmark-end text:name="__RefHeading___regime_specific_17"/><text:bookmark-end text:name="regime_specific"/></text:h>
      <text:p text:style-name="Text_20_body">If -1 all regimes can produce. If -2 no regime can produce. If set to a specific regime only that regime can produce.</text:p>
      <text:h text:style-name="Heading_20_5" text:outline-level="5"><text:bookmark-start text:name="__RefHeading___useprodmod_18"/><text:bookmark-start text:name="useprodmod"/>UseProdMod<text:bookmark-end text:name="__RefHeading___useprodmod_18"/><text:bookmark-end text:name="useprodmod"/></text:h>
      <text:p text:style-name="Text_20_body">Keep in mind that each people has 4 prodmods. You can specify here which prodmod is used for this itemtype.</text:p>
      <text:h text:style-name="Heading_20_5" text:outline-level="5"><text:bookmark-start text:name="__RefHeading___issupply_19"/><text:bookmark-start text:name="issupply"/>IsSupply<text:bookmark-end text:name="__RefHeading___issupply_19"/><text:bookmark-end text:name="issupply"/></text:h>
      <text:p text:style-name="Text_20_body">If it is set this to true. And the multiplier will arrive as supply points.</text:p>
      <text:h text:style-name="Heading_20_5" text:outline-level="5"><text:bookmark-start text:name="__RefHeading___who_must_own_20"/><text:bookmark-start text:name="who_must_own"/>Who must own?<text:bookmark-end text:name="__RefHeading___who_must_own_20"/><text:bookmark-end text:name="who_must_own"/></text:h>
      <text:p text:style-name="Text_20_body">Certain itemtypes can be set to only be producable by certain peoplegroups. The peoplegroup specified here is the group the people of the regime belong too. not the people of the location. If you want to block production based on people in the location use the prodmods in the people data struc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08::05:27</meta:creation-date>
    <dc:creator>Generated</dc:creator>
    <dc:date>2026-08-05T08::05:27</dc:date>
    <dc:language>en-US</dc:language>
    <meta:editing-cycles>1</meta:editing-cycles>
    <meta:editing-duration>PT0S</meta:editing-duration>
    <dc:title>item_type</dc:title>
  </office:meta>
</office:document-meta>
</file>