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uel_exploit_prevention_rules"/><text:bookmark-start text:name="__RefHeading___fuel_exploit_prevention_rules_1"/><text:bookmark-start text:name="fuel_exploit_prevention_rules"/>Fuel Exploit Prevention Rules<text:bookmark-end text:name="__RefHeading___fuel_exploit_prevention_rules_1"/><text:bookmark-end text:name="fuel_exploit_prevention_rules"/></text:h>
      <text:p text:style-name="Text_20_body">The enemy could be tricked in to intercepting with large ammounts of aircraft that way spending a lot of fuel just to maybe catch 1 recon plane. To counter such gamey techniques the following rules are in place:</text:p>
      <text:p text:style-name="Text_20_body">*No intercepts are attempted if not enough fuel to sustain combat for at least 2 rounds.</text:p>
      <text:p text:style-name="Text_20_body">*Interceptor does not pay fuel costs to move to hex</text:p>
      <text:p text:style-name="Text_20_body">*Interceptor does not pay fuel if doing an attack on a target that has already been attacked above its max-attack st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5T08::04:51</meta:creation-date>
    <dc:creator>Generated</dc:creator>
    <dc:date>2026-08-05T08::04:51</dc:date>
    <dc:language>en-US</dc:language>
    <meta:editing-cycles>1</meta:editing-cycles>
    <meta:editing-duration>PT0S</meta:editing-duration>
    <dc:title>fuel_exploit_prevention_rules</dc:title>
  </office:meta>
</office:document-meta>
</file>