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xperience_increase"/><text:bookmark-start text:name="__RefHeading___experience_increase_1"/><text:bookmark-start text:name="experience_increase"/>Experience Increase<text:bookmark-end text:name="__RefHeading___experience_increase_1"/><text:bookmark-end text:name="experience_increase"/></text:h>
      <text:p text:style-name="Text_20_body">This phase could well be seen as training of the troops.</text:p>
      <text:p text:style-name="Text_20_body">Training occurs automatically at the start of every turn. Through training, a unit can get rulevar <text:a xlink:type="simple" xlink:href="https://vrdesigns.net/atwiki/doku.php?id=64" text:style-name="Internet_20_link" text:visited-style-name="Visited_20_Internet_20_Link">64</text:a> Experience Points a turn, up to a total of (rulevar <text:a xlink:type="simple" xlink:href="https://vrdesigns.net/atwiki/doku.php?id=63" text:style-name="Internet_20_link" text:visited-style-name="Visited_20_Internet_20_Link">63</text:a> * 0.5) experience points. </text:p>
      <text:p text:style-name="Text_20_body">Training, however, only goes so far to improve a unit, so a unit will suffer diminishing returns; after it gains (rulevar <text:a xlink:type="simple" xlink:href="https://vrdesigns.net/atwiki/doku.php?id=63" text:style-name="Internet_20_link" text:visited-style-name="Visited_20_Internet_20_Link">63</text:a> * 0.5) through initial training, it will only gain (rulevar <text:a xlink:type="simple" xlink:href="https://vrdesigns.net/atwiki/doku.php?id=64" text:style-name="Internet_20_link" text:visited-style-name="Visited_20_Internet_20_Link">64</text:a>*0.5) experience points a turn up to (rulevar <text:a xlink:type="simple" xlink:href="https://vrdesigns.net/atwiki/doku.php?id=63" text:style-name="Internet_20_link" text:visited-style-name="Visited_20_Internet_20_Link">63</text:a> * 0.8750) XP points, and then (rulevar <text:a xlink:type="simple" xlink:href="https://vrdesigns.net/atwiki/doku.php?id=63" text:style-name="Internet_20_link" text:visited-style-name="Visited_20_Internet_20_Link">63</text:a> * 0.25) XP points a turn up to rulevar <text:a xlink:type="simple" xlink:href="https://vrdesigns.net/atwiki/doku.php?id=64" text:style-name="Internet_20_link" text:visited-style-name="Visited_20_Internet_20_Link">64</text:a> experience points. </text:p>
      <text:p text:style-name="Text_20_body">This automatic experience growth is modified by the staffs experience in the unit’s HQ (50 Exp causes 50% increase in training) and possibly negativly if the HQ Power the HQ has on the unit is below 100%.</text:p>
      <text:p text:style-name="Text_20_body">If you want to get more than rulevar <text:a xlink:type="simple" xlink:href="https://vrdesigns.net/atwiki/doku.php?id=64" text:style-name="Internet_20_link" text:visited-style-name="Visited_20_Internet_20_Link">64</text:a> Experience Points you'll have to earn it through combat.</text:p>
      <text:p text:style-name="Text_20_body">Maximum experience a subformation can reach is rulevar<text:a xlink:type="simple" xlink:href="https://vrdesigns.net/atwiki/doku.php?id=81" text:style-name="Internet_20_link" text:visited-style-name="Visited_20_Internet_20_Link">8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7::27:03</meta:creation-date>
    <dc:creator>Generated</dc:creator>
    <dc:date>2026-08-06T07::27:03</dc:date>
    <dc:language>en-US</dc:language>
    <meta:editing-cycles>1</meta:editing-cycles>
    <meta:editing-duration>PT0S</meta:editing-duration>
    <dc:title>experience_increase</dc:title>
  </office:meta>
</office:document-meta>
</file>