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vents"/><text:bookmark-start text:name="__RefHeading___events_1"/><text:bookmark-start text:name="events"/>Events<text:bookmark-end text:name="__RefHeading___events_1"/><text:bookmark-end text:name="events"/></text:h>
      <text:p text:style-name="Text_20_body">Events allow you to script all sort of stuff for scenarios. Also actioncards, random games and hexes can make use of events. As can you use events to script the AI to some extend, especially on the subject of playing action cards. </text:p>
      <text:p text:style-name="Text_20_body">From reinforcements, to map changes, to rule changes, almost anything you can think off. This paragraph could be a book on it self. There are over a 100 checks and almost 200 execs, most are self explanatory, and some more difficult ones have descriptions in the editor.</text:p>
      <text:p text:style-name="Text_20_body">Since documenting the actual engine is a priority and not documenting the editing options this will be it for n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14::23:22</meta:creation-date>
    <dc:creator>Generated</dc:creator>
    <dc:date>2026-08-03T14::23:22</dc:date>
    <dc:language>en-US</dc:language>
    <meta:editing-cycles>1</meta:editing-cycles>
    <meta:editing-duration>PT0S</meta:editing-duration>
    <dc:title>events</dc:title>
  </office:meta>
</office:document-meta>
</file>