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trenchment_increase"/><text:bookmark-start text:name="__RefHeading___entrenchment_increase_1"/><text:bookmark-start text:name="entrenchment_increase"/>Entrenchment Increase<text:bookmark-end text:name="__RefHeading___entrenchment_increase_1"/><text:bookmark-end text:name="entrenchment_increase"/></text:h>
      <text:p text:style-name="Text_20_body">Subformations get the entrenchment growth that their statistic says. Maximized for the maximum entrenchment of the landscape type. </text:p>
      <text:p text:style-name="Text_20_body">The maximum entrenchment of the landscape type can be extended by a location in the hex with PictureLT specified. The maximum entrenchment specified in that landscape for the location will be added to the maximum of the landscape of the hex. So for example for a fortification (max entr:100) in a low mountain hex (max entr:200) the max entrenchment for the subformation would be 3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08::35:44</meta:creation-date>
    <dc:creator>Generated</dc:creator>
    <dc:date>2026-08-05T08::35:44</dc:date>
    <dc:language>en-US</dc:language>
    <meta:editing-cycles>1</meta:editing-cycles>
    <meta:editing-duration>PT0S</meta:editing-duration>
    <dc:title>entrenchment_increase</dc:title>
  </office:meta>
</office:document-meta>
</file>