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itor:road_creation_example"/><text:bookmark-start text:name="__RefHeading___road_creation_and_erasure_example_1"/><text:bookmark-start text:name="road_creation_and_erasure_example"/>Road Creation and Erasure Example<text:bookmark-end text:name="__RefHeading___road_creation_and_erasure_example_1"/><text:bookmark-end text:name="road_creation_and_erasure_example"/></text:h>
      <text:h text:style-name="Heading_20_4" text:outline-level="4"><text:bookmark-start text:name="__RefHeading___road_creation_2"/><text:bookmark-start text:name="road_creation"/>Road Creation<text:bookmark-end text:name="__RefHeading___road_creation_2"/><text:bookmark-end text:name="road_creation"/></text:h>
      <text:p text:style-name="Text_20_body">To create a road, <text:span text:style-name="Strong_20_Emphasis">right click</text:span> on the hex where the road is to begin.  In this example, the road will be a continuation of a previously existing road</text:p>
      <text:p text:style-name="Text_20_body"><draw:frame draw:style-name="media" draw:name="0" text:anchor-type="as-char" draw:z-index="0" svg:width="" svg:rel-width="100%" svg:height="0cm"><draw:image xlink:href="/home/vrdesig1/public_html/atwiki/data/media/editor/example_road_1c.jpg" xlink:type="simple" xlink:show="embed" xlink:actuate="onLoad"/></draw:frame></text:p>
      <text:p text:style-name="Text_20_body">Then, <text:span text:style-name="Strong_20_Emphasis">left click</text:span> to the hex the road will extended to</text:p>
      <text:p text:style-name="Text_20_body"><draw:frame draw:style-name="media" draw:name="1" text:anchor-type="as-char" draw:z-index="1" svg:width="" svg:rel-width="100%" svg:height="0cm"><draw:image xlink:href="/home/vrdesig1/public_html/atwiki/data/media/editor/example_road_2b.jpg" xlink:type="simple" xlink:show="embed" xlink:actuate="onLoad"/></draw:frame></text:p>
      <text:p text:style-name="Text_20_body">Continue to  <text:span text:style-name="Strong_20_Emphasis">left click</text:span> to new hexes until the road is complete</text:p>
      <text:p text:style-name="Text_20_body"><draw:frame draw:style-name="media" draw:name="2" text:anchor-type="as-char" draw:z-index="2" svg:width="" svg:rel-width="100%" svg:height="0cm"><draw:image xlink:href="/home/vrdesig1/public_html/atwiki/data/media/editor/example_road_3b.jpg" xlink:type="simple" xlink:show="embed" xlink:actuate="onLoad"/></draw:frame></text:p>
      <text:p text:style-name="Text_20_body">To turn off the road drawing, just <text:span text:style-name="Strong_20_Emphasis">left click</text:span> on a non-adjacent hex</text:p>
      <text:p text:style-name="Text_20_body"><draw:frame draw:style-name="media" draw:name="3" text:anchor-type="as-char" draw:z-index="3" svg:width="" svg:rel-width="100%" svg:height="0cm"><draw:image xlink:href="/home/vrdesig1/public_html/atwiki/data/media/editor/example_road_4b.jpg" xlink:type="simple" xlink:show="embed" xlink:actuate="onLoad"/></draw:frame></text:p>
      <text:h text:style-name="Heading_20_4" text:outline-level="4"><text:bookmark-start text:name="__RefHeading___road_erasure_3"/><text:bookmark-start text:name="road_erasure"/>Road Erasure<text:bookmark-end text:name="__RefHeading___road_erasure_3"/><text:bookmark-end text:name="road_erasure"/></text:h>
      <text:p text:style-name="Text_20_body">To erase a road, <text:span text:style-name="Strong_20_Emphasis">right click</text:span> on the hex where the road to be erased is.  </text:p>
      <text:p text:style-name="Text_20_body"><draw:frame draw:style-name="media" draw:name="4" text:anchor-type="as-char" draw:z-index="4" svg:width="" svg:rel-width="100%" svg:height="0cm"><draw:image xlink:href="/home/vrdesig1/public_html/atwiki/data/media/editor/example_road_5b.jpg" xlink:type="simple" xlink:show="embed" xlink:actuate="onLoad"/></draw:frame></text:p>
      <text:p text:style-name="Text_20_body">Then, <text:span text:style-name="Strong_20_Emphasis">left click</text:span> to the next hex along the road you want to erase</text:p>
      <text:p text:style-name="Text_20_body"><draw:frame draw:style-name="media" draw:name="5" text:anchor-type="as-char" draw:z-index="5" svg:width="" svg:rel-width="100%" svg:height="0cm"><draw:image xlink:href="/home/vrdesig1/public_html/atwiki/data/media/editor/example_road_6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15::10:45</meta:creation-date>
    <dc:creator>Generated</dc:creator>
    <dc:date>2026-08-07T15::10:45</dc:date>
    <dc:language>en-US</dc:language>
    <meta:editing-cycles>1</meta:editing-cycles>
    <meta:editing-duration>PT0S</meta:editing-duration>
    <dc:title>editor:road_creation_example</dc:title>
  </office:meta>
</office:document-meta>
</file>