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or:editor_discussion"/><text:bookmark-start text:name="__RefHeading___to_dos_1"/><text:bookmark-start text:name="to_dos"/>To Dos<text:bookmark-end text:name="__RefHeading___to_dos_1"/><text:bookmark-end text:name="to_dos"/></text:h>
      <text:p text:style-name="Text_20_body">Here are some immediate to-dos for the documentation project.</text:p>
      <text:h text:style-name="Heading_20_2" text:outline-level="2"><text:bookmark-start text:name="__RefHeading___editor_commands_2"/><text:bookmark-start text:name="editor_commands"/>Editor Commands<text:bookmark-end text:name="__RefHeading___editor_commands_2"/><text:bookmark-end text:name="editor_commands"/></text:h>
      <text:h text:style-name="Heading_20_3" text:outline-level="3"><text:bookmark-start text:name="__RefHeading___maps_3"/><text:bookmark-start text:name="maps"/>Maps<text:bookmark-end text:name="__RefHeading___maps_3"/><text:bookmark-end text:name="maps"/></text:h>
      <text:list text:style-name="Numbering_20_1" text:continue-numbering="false">
        <text:list-item>
          <text:p text:style-name="Numbering_20_1_Content_First"> Drawing tool descriptions need three example pages for creating roads, rivers and bridges</text:p>
        </text:list-item>
        <text:list-item>
          <text:p text:style-name="Numbering_20_1_Content"> The description of <text:span text:style-name="Emphasis">slots</text:span> in drawing tools page is incomplete; the description of <text:span text:style-name="Emphasis">special</text:span> on drawing tools page may also need more detail. </text:p>
        </text:list-item>
        <text:list-item>
          <text:p text:style-name="Numbering_20_1_Content_Last"> Need to describe combat simulator.</text:p>
        </text:list-item>
      </text:list>
      <text:h text:style-name="Heading_20_2" text:outline-level="2"><text:bookmark-start text:name="__RefHeading___tutorials_4"/><text:bookmark-start text:name="tutorials"/>Tutorials<text:bookmark-end text:name="__RefHeading___tutorials_4"/><text:bookmark-end text:name="tutorials"/></text:h>
      <text:list text:style-name="Numbering_20_1" text:continue-numbering="false">
        <text:list-item>
          <text:p text:style-name="LastListParagraph_Numbering_20_1_Content_First"> Copy the editors tutorials from the Matrix Game Wiki, unify them into a single page and move them to here. They should go in the tutorials.</text:p>
        </text:list-item>
      </text:list>
      <text:h text:style-name="Heading_20_2" text:outline-level="2"><text:bookmark-start text:name="__RefHeading___faqs_and_how-tos_5"/><text:bookmark-start text:name="faqs_and_how-tos"/>FAQs and How-tos<text:bookmark-end text:name="__RefHeading___faqs_and_how-tos_5"/><text:bookmark-end text:name="faqs_and_how-tos"/></text:h>
      <text:list text:style-name="Numbering_20_1" text:continue-numbering="false">
        <text:list-item>
          <text:p text:style-name="LastListParagraph_Numbering_20_1_Content_First"> Fish out as many of the useful editor tips as possible from the scattered threads, and bring them over here. They may either go in the FAQs or maybe the how-tos.</text:p>
        </text:list-item>
      </text:list>
      <text:h text:style-name="Heading_20_1" text:outline-level="1"><text:bookmark-start text:name="__RefHeading___general_comments_6"/><text:bookmark-start text:name="general_comments"/>General Comments<text:bookmark-end text:name="__RefHeading___general_comments_6"/><text:bookmark-end text:name="general_comments"/></text:h>
      <text:p text:style-name="Text_20_body">Items in articles that are noted as needing more work are coded with Italic <text:span text:style-name="underline"><text:span text:style-name="Emphasis">[Underlines in Brackets]</text:span></text:span>.  They are also documented in the appropriate part of the <text:span text:style-name="Strong_20_Emphasis">To Dos</text:span> section.</text:p>
      <text:h text:style-name="Heading_20_1" text:outline-level="1"><text:bookmark-start text:name="__RefHeading___issues_for_discussion_7"/><text:bookmark-start text:name="issues_for_discussion"/>Issues for discussion<text:bookmark-end text:name="__RefHeading___issues_for_discussion_7"/><text:bookmark-end text:name="issues_for_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7T15::11:06</meta:creation-date>
    <dc:creator>Generated</dc:creator>
    <dc:date>2026-08-07T15::11:06</dc:date>
    <dc:language>en-US</dc:language>
    <meta:editing-cycles>1</meta:editing-cycles>
    <meta:editing-duration>PT0S</meta:editing-duration>
    <dc:title>editor:editor_discussion</dc:title>
  </office:meta>
</office:document-meta>
</file>