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or:action_points"/><text:bookmark-start text:name="__RefHeading___action_points_1"/><text:bookmark-start text:name="action_points"/>Action Points<text:bookmark-end text:name="__RefHeading___action_points_1"/><text:bookmark-end text:name="action_points"/></text:h>
      <text:p text:style-name="Text_20_body">Often abbreviated as AP. Action points are renewed each turn and are used to determine a unit's movement, combat, and other activities during a turn. Action Points are renewed each turn.  The extent to which they are renewed can be affected by factors such as a unit's readiness.  Action Points are also for other game activites, such as tracing supply and production, determining a plane's interception behavior.  See the manual for details. </text:p>
      <text:p text:style-name="Text_20_body"><text:span text:style-name="underline"><text:span text:style-name="Emphasis">[Here would be a good place to list where variables that address how the number APs recovered each turn can be modified in the editor]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12::02:04</meta:creation-date>
    <dc:creator>Generated</dc:creator>
    <dc:date>2026-08-04T12::02:04</dc:date>
    <dc:language>en-US</dc:language>
    <meta:editing-cycles>1</meta:editing-cycles>
    <meta:editing-duration>PT0S</meta:editing-duration>
    <dc:title>editor:action_points</dc:title>
  </office:meta>
</office:document-meta>
</file>