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band_unit"/><text:bookmark-start text:name="__RefHeading___disband_unit_1"/><text:bookmark-start text:name="disband_unit"/>Disband Unit<text:bookmark-end text:name="__RefHeading___disband_unit_1"/><text:bookmark-end text:name="disband_unit"/></text:h>
      <text:p text:style-name="Text_20_body">Rulevar <text:a xlink:type="simple" xlink:href="https://vrdesigns.net/atwiki/doku.php?id=518" text:style-name="Internet_20_link" text:visited-style-name="Visited_20_Internet_20_Link">518</text:a> can disable this option. If a unit is empty and contains no subformations it can be disbanded.</text:p>
      <text:h text:style-name="Heading_20_4" text:outline-level="4"><text:bookmark-start text:name="__RefHeading___effects_2"/><text:bookmark-start text:name="effects"/>Effects<text:bookmark-end text:name="__RefHeading___effects_2"/><text:bookmark-end text:name="effects"/></text:h>
      <text:p text:style-name="Text_20_body">This will cause the unit to be removed and the regime to receive rulevar <text:a xlink:type="simple" xlink:href="https://vrdesigns.net/atwiki/doku.php?id=46" text:style-name="Internet_20_link" text:visited-style-name="Visited_20_Internet_20_Link">46</text:a> PP in case of a normal unit and rulevar <text:a xlink:type="simple" xlink:href="https://vrdesigns.net/atwiki/doku.php?id=47" text:style-name="Internet_20_link" text:visited-style-name="Visited_20_Internet_20_Link">47</text:a> PP in case of a HQ being disbanded.</text:p>
      <text:p text:style-name="Text_20_body">Furthermore if a HQ is disbanded any of its subordinate units will receive a readiness penalty specified in rulevar <text:a xlink:type="simple" xlink:href="https://vrdesigns.net/atwiki/doku.php?id=48" text:style-name="Internet_20_link" text:visited-style-name="Visited_20_Internet_20_Link">48</text:a>, which is the same penalty they would have gotten if they had severed the link with the HQ themselves or been assigned a different HQ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13::07:46</meta:creation-date>
    <dc:creator>Generated</dc:creator>
    <dc:date>2026-08-06T13::07:46</dc:date>
    <dc:language>en-US</dc:language>
    <meta:editing-cycles>1</meta:editing-cycles>
    <meta:editing-duration>PT0S</meta:editing-duration>
    <dc:title>disband_unit</dc:title>
  </office:meta>
</office:document-meta>
</file>