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clare_war"/><text:bookmark-start text:name="__RefHeading___declare_war_1"/><text:bookmark-start text:name="declare_war"/>Declare War<text:bookmark-end text:name="__RefHeading___declare_war_1"/><text:bookmark-end text:name="declare_war"/></text:h>
      <text:p text:style-name="Text_20_body">You can declare war on any regime that not has DipBlock set on it.</text:p>
      <text:p text:style-name="Text_20_body">Declaring war can cost rulevar <text:a xlink:type="simple" xlink:href="https://vrdesigns.net/atwiki/doku.php?id=818" text:style-name="Internet_20_link" text:visited-style-name="Visited_20_Internet_20_Link">818</text:a> PP to do.</text:p>
      <text:p text:style-name="Text_20_body">You can declare war on any regime you are either at peace with or allied with.</text:p>
      <text:h text:style-name="Heading_20_4" text:outline-level="4"><text:bookmark-start text:name="__RefHeading___effects_2"/><text:bookmark-start text:name="effects"/>Effects<text:bookmark-end text:name="__RefHeading___effects_2"/><text:bookmark-end text:name="effects"/></text:h>
      <text:p text:style-name="Text_20_body">You will also automaticly declare war on all allies of the regime your declaring war on. </text:p>
      <text:p text:style-name="Text_20_body">Combat may be initiated in a myriad of hexes where now hostile units share the same hex. Also ZOC conquest will be immediatly executed taking into account the new situ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5::02:26</meta:creation-date>
    <dc:creator>Generated</dc:creator>
    <dc:date>2026-08-03T15::02:26</dc:date>
    <dc:language>en-US</dc:language>
    <meta:editing-cycles>1</meta:editing-cycles>
    <meta:editing-duration>PT0S</meta:editing-duration>
    <dc:title>declare_war</dc:title>
  </office:meta>
</office:document-meta>
</file>