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cx:vr_event_library"/><text:bookmark-start text:name="__RefHeading___vr_basic_lib_1"/><text:bookmark-start text:name="vr_basic_lib"/>VR Basic Lib<text:bookmark-end text:name="__RefHeading___vr_basic_lib_1"/><text:bookmark-end text:name="vr_basic_lib"/></text:h>
      <text:p text:style-name="Text_20_body">Nothing is stopping anybody from making their own event libraries. </text:p>
      <text:p text:style-name="Text_20_body">But it is not easy since it involves true scripting. </text:p>
      <text:p text:style-name="Text_20_body">So here is a basic event libary that allows you to create all straightforward hex-and-counter scenarios.</text:p>
      <text:p text:style-name="Text_20_body">I will discuss all the functionality of the library on this page. In rough lines, because detailed explanation is given when you use them in the Simple Editor.</text:p>
      <text:p text:style-name="Text_20_body">I am planning to provide regular updates to add extra functionality to it.</text:p>
      <text:h text:style-name="Heading_20_4" text:outline-level="4"><text:bookmark-start text:name="__RefHeading___supply_events_2"/><text:bookmark-start text:name="supply_events"/>Supply events<text:bookmark-end text:name="__RefHeading___supply_events_2"/><text:bookmark-end text:name="supply_events"/></text:h>
      <text:p text:style-name="Text_20_body">Uses: Capitol system</text:p>
      <text:p text:style-name="Text_20_body">Allows you to give supply to troops every round. It is flexible enough to have different sources of supply </text:p>
      <text:p text:style-name="Text_20_body">AI note: The AI uses only the first 3 records of each regime (that actually are on friendly hex and lead to friendly capitol) to calculate what are the supply sources. For the AI such a source is always considered to have enough supply points to cover all units.</text:p>
      <text:h text:style-name="Heading_20_4" text:outline-level="4"><text:bookmark-start text:name="__RefHeading___fuel_events_3"/><text:bookmark-start text:name="fuel_events"/>Fuel events<text:bookmark-end text:name="__RefHeading___fuel_events_3"/><text:bookmark-end text:name="fuel_events"/></text:h>
      <text:p text:style-name="Text_20_body">Uses: Capitol system</text:p>
      <text:p text:style-name="Text_20_body">Same as for the supply events.</text:p>
      <text:p text:style-name="Text_20_body">AI note: The AI does not look at the fuel stringlist. Only to the supply stringlist.</text:p>
      <text:h text:style-name="Heading_20_4" text:outline-level="4"><text:bookmark-start text:name="__RefHeading___replacement_troops_events_4"/><text:bookmark-start text:name="replacement_troops_events"/>Replacement troops events<text:bookmark-end text:name="__RefHeading___replacement_troops_events_4"/><text:bookmark-end text:name="replacement_troops_events"/></text:h>
      <text:p text:style-name="Text_20_body">Uses: Capitol system</text:p>
      <text:p text:style-name="Text_20_body">Allows you to let replacement troops arrive at HQs. It has build in functionality for randomization and time periods.</text:p>
      <text:h text:style-name="Heading_20_4" text:outline-level="4"><text:bookmark-start text:name="__RefHeading___reinforcement_events_5"/><text:bookmark-start text:name="reinforcement_events"/>Reinforcement events<text:bookmark-end text:name="__RefHeading___reinforcement_events_5"/><text:bookmark-end text:name="reinforcement_events"/></text:h>
      <text:p text:style-name="Text_20_body">Uses: Capitol system, Scramble system</text:p>
      <text:p text:style-name="Text_20_body">Allows you to put historical units from a historical library as reinforcement cards in the players hand on a specific date.</text:p>
      <text:p text:style-name="Text_20_body">Also allows you to put a new instance of a model and optionally rename it.</text:p>
      <text:h text:style-name="Heading_20_4" text:outline-level="4"><text:bookmark-start text:name="__RefHeading___capitols_system_events_6"/><text:bookmark-start text:name="capitols_system_events"/>Capitols system events<text:bookmark-end text:name="__RefHeading___capitols_system_events_6"/><text:bookmark-end text:name="capitols_system_events"/></text:h>
      <text:p text:style-name="Text_20_body">Only used by other events. </text:p>
      <text:p text:style-name="Text_20_body">It has its own stringlist where you can specify capitols for each regime and give them a category and a priority.
The capitol events when called by another event will make a check which capitol that event needs.</text:p>
      <text:h text:style-name="Heading_20_4" text:outline-level="4"><text:bookmark-start text:name="__RefHeading___scramble_events_7"/><text:bookmark-start text:name="scramble_events"/>Scramble events<text:bookmark-end text:name="__RefHeading___scramble_events_7"/><text:bookmark-end text:name="scramble_events"/></text:h>
      <text:p text:style-name="Text_20_body">It has its own stringlist where you can set the conditions for randomly changing order of battles.
It is used by other events, but also ran at game start to scramble the initial OOB.</text:p>
      <text:h text:style-name="Heading_20_4" text:outline-level="4"><text:bookmark-start text:name="__RefHeading___weather_events_8"/><text:bookmark-start text:name="weather_events"/>Weather events<text:bookmark-end text:name="__RefHeading___weather_events_8"/><text:bookmark-end text:name="weather_events"/></text:h>
      <text:p text:style-name="Text_20_body">Allows you to have rain/clear turns and changing seasons.</text:p>
      <text:h text:style-name="Heading_20_4" text:outline-level="4"><text:bookmark-start text:name="__RefHeading___victory_events_9"/><text:bookmark-start text:name="victory_events"/>Victory events<text:bookmark-end text:name="__RefHeading___victory_events_9"/><text:bookmark-end text:name="victory_events"/></text:h>
      <text:p text:style-name="Text_20_body">Allows you for the scenario to end.</text:p>
      <text:h text:style-name="Heading_20_4" text:outline-level="4"><text:bookmark-start text:name="__RefHeading___music_events_10"/><text:bookmark-start text:name="music_events"/>Music events<text:bookmark-end text:name="__RefHeading___music_events_10"/><text:bookmark-end text:name="music_events"/></text:h>
      <text:p text:style-name="Text_20_body">Allows you to set different music soundtracks for each regime.</text:p>
      <text:h text:style-name="Heading_20_4" text:outline-level="4"><text:bookmark-start text:name="__RefHeading___pp_grants_events_11"/><text:bookmark-start text:name="pp_grants_events"/>PP Grants events<text:bookmark-end text:name="__RefHeading___pp_grants_events_11"/><text:bookmark-end text:name="pp_grants_events"/></text:h>
      <text:p text:style-name="Text_20_body">Allows you to give political points on start of turn depended on if certain conditions are met.</text:p>
      <text:h text:style-name="Heading_20_4" text:outline-level="4"><text:bookmark-start text:name="__RefHeading___extra_replacement_card_events_12"/><text:bookmark-start text:name="extra_replacement_card_events"/>Extra Replacement Card events<text:bookmark-end text:name="__RefHeading___extra_replacement_card_events_12"/><text:bookmark-end text:name="extra_replacement_card_events"/></text:h>
      <text:p text:style-name="Text_20_body">Uses: replacement troops events, capitol system</text:p>
      <text:p text:style-name="Text_20_body">Allows you to give the players cards they can spent their PP on. The cards give a certain amount of (randomized quantity) troops and/or fuel and/or supply points. One card can give multiple kind of troops.</text:p>
      <text:h text:style-name="Heading_20_4" text:outline-level="4"><text:bookmark-start text:name="__RefHeading___model_maximum_on_map_events_13"/><text:bookmark-start text:name="model_maximum_on_map_events"/>Model Maximum On Map events<text:bookmark-end text:name="__RefHeading___model_maximum_on_map_events_13"/><text:bookmark-end text:name="model_maximum_on_map_events"/></text:h>
      <text:p text:style-name="Text_20_body">Allows you to set the maximumOnMaps for certain historical models, or prohibite the player to create/morph to them. Also allows you to reset the number counter. </text:p>
      <text:h text:style-name="Heading_20_4" text:outline-level="4"><text:bookmark-start text:name="__RefHeading___officer_pool_events_14"/><text:bookmark-start text:name="officer_pool_events"/>Officer Pool events<text:bookmark-end text:name="__RefHeading___officer_pool_events_14"/><text:bookmark-end text:name="officer_pool_events"/></text:h>
      <text:p text:style-name="Text_20_body">Allows you to add officers to the pool at later dates.</text:p>
      <text:h text:style-name="Heading_20_4" text:outline-level="4"><text:bookmark-start text:name="__RefHeading___card_category_events_15"/><text:bookmark-start text:name="card_category_events"/>Card Category events<text:bookmark-end text:name="__RefHeading___card_category_events_15"/><text:bookmark-end text:name="card_category_events"/></text:h>
      <text:p text:style-name="Text_20_body">Allows you to set names for card categories.</text:p>
      <text:h text:style-name="Heading_20_4" text:outline-level="4"><text:bookmark-start text:name="__RefHeading___scale_type_events_16"/><text:bookmark-start text:name="scale_type_events"/>Scale Type events<text:bookmark-end text:name="__RefHeading___scale_type_events_16"/><text:bookmark-end text:name="scale_type_events"/></text:h>
      <text:p text:style-name="Text_20_body">Allows you to set a template number for the scale that adapts the settings of the scenario more suitable to that scales. Scale templates: 5km/hex/1day, 10km/hex/2day (default), 20km/hex/4day, 40km/hex/7day.</text:p>
      <text:p text:style-name="Text_20_body">It modifies air range, stacking limits, combat lethality and entrenchment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7T07::13:30</meta:creation-date>
    <dc:creator>Generated</dc:creator>
    <dc:date>2026-08-07T07::13:30</dc:date>
    <dc:language>en-US</dc:language>
    <meta:editing-cycles>1</meta:editing-cycles>
    <meta:editing-duration>PT0S</meta:editing-duration>
    <dc:title>dcx:vr_event_library</dc:title>
  </office:meta>
</office:document-meta>
</file>