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cx:scripting_hack"/><text:bookmark-start text:name="__RefHeading___scripting_hack_1"/><text:bookmark-start text:name="scripting_hack"/>Scripting Hack<text:bookmark-end text:name="__RefHeading___scripting_hack_1"/><text:bookmark-end text:name="scripting_hack"/></text:h>
      <text:p text:style-name="Text_20_body">Sometimes you might not have need of complicated events but just need something very simple. An event or 2 , a 100 lines of code…</text:p>
      <text:p text:style-name="Text_20_body">For this it might be a bit of an overkill to create a special event library. So what you can consider is using the 'scripting hack'.</text:p>
      <text:p text:style-name="Text_20_body">This is actually not really a hack, but just events added to the scenario directly (without being imported from an event library). This works just fine and will be well known by older modders of ATG/DC.</text:p>
      <text:p text:style-name="Text_20_body">Advanced Tutorial #1 : <text:a xlink:type="simple" xlink:href="https://youtu.be/yZW7V8ugeKU" text:style-name="Internet_20_link" text:visited-style-name="Visited_20_Internet_20_Link">https://youtu.be/yZW7V8ugeK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12::49:51</meta:creation-date>
    <dc:creator>Generated</dc:creator>
    <dc:date>2026-08-06T12::49:51</dc:date>
    <dc:language>en-US</dc:language>
    <meta:editing-cycles>1</meta:editing-cycles>
    <meta:editing-duration>PT0S</meta:editing-duration>
    <dc:title>dcx:scripting_hack</dc:title>
  </office:meta>
</office:document-meta>
</file>