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51cfb11f4a6d7a6abc823cbef1a619.jpg"/>
  <manifest:file-entry manifest:media-type="image/jpeg" manifest:full-path="Pictures/a8f1743b280d84aba22a0ddeb3aecf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cx:library_overwrite"/><text:bookmark-start text:name="__RefHeading___what_is_overwritten_when_a_library_is_imported_1"/><text:bookmark-start text:name="what_is_overwritten_when_a_library_is_imported"/>What is overwritten when a library is imported?<text:bookmark-end text:name="__RefHeading___what_is_overwritten_when_a_library_is_imported_1"/><text:bookmark-end text:name="what_is_overwritten_when_a_library_is_imported"/></text:h>
      <text:p text:style-name="Text_20_body"><draw:frame draw:style-name="media" draw:name="0" text:anchor-type="as-char" draw:z-index="0" svg:width="26.140833333333cm" style:rel-width="100%" svg:height="19.605625cm" style:rel-height="scale"><draw:image xlink:href="Pictures/6651cfb11f4a6d7a6abc823cbef1a619.jpg" xlink:type="simple" xlink:show="embed" xlink:actuate="onLoad"/></draw:frame></text:p>
      <text:p text:style-name="Text_20_body"><draw:frame draw:style-name="media" draw:name="1" text:anchor-type="as-char" draw:z-index="1" svg:width="26.140833333333cm" style:rel-width="100%" svg:height="19.605625cm" style:rel-height="scale"><draw:image xlink:href="Pictures/a8f1743b280d84aba22a0ddeb3aecf0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14::10:05</meta:creation-date>
    <dc:creator>Generated</dc:creator>
    <dc:date>2026-08-06T14::10:05</dc:date>
    <dc:language>en-US</dc:language>
    <meta:editing-cycles>1</meta:editing-cycles>
    <meta:editing-duration>PT0S</meta:editing-duration>
    <dc:title>dcx:library_overwrite</dc:title>
  </office:meta>
</office:document-meta>
</file>