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cx:historical_unit_library_editor"/><text:bookmark-start text:name="__RefHeading___historical_unit_library_editor_1"/><text:bookmark-start text:name="historical_unit_library_editor"/>Historical Unit Library Editor<text:bookmark-end text:name="__RefHeading___historical_unit_library_editor_1"/><text:bookmark-end text:name="historical_unit_library_editor"/></text:h>
      <text:p text:style-name="Text_20_body">Allows you to create Subunits, Historical Model units, historical units.
You can also create people's here. Like for example: Romanian, SS, Militia, Polish, etc.. And associate them with a historical unit or model.</text:p>
      <text:p text:style-name="Text_20_body">You need to import a trooptype library in order to create your OOBs.</text:p>
      <text:h text:style-name="Heading_20_4" text:outline-level="4"><text:bookmark-start text:name="__RefHeading___technical_details_2"/><text:bookmark-start text:name="technical_details"/>Technical Details<text:bookmark-end text:name="__RefHeading___technical_details_2"/><text:bookmark-end text:name="technical_details"/></text:h>
      <text:h text:style-name="Heading_20_5" text:outline-level="5"><text:bookmark-start text:name="__RefHeading___importing_a_new_trooptype_library_3"/><text:bookmark-start text:name="importing_a_new_trooptype_library"/>Importing a new trooptype library<text:bookmark-end text:name="__RefHeading___importing_a_new_trooptype_library_3"/><text:bookmark-end text:name="importing_a_new_trooptype_library"/></text:h>
      <text:p text:style-name="Text_20_body">If already present one with the same name a reload is attempted. Otherwise a new library will be added.</text:p>
      <text:h text:style-name="Heading_20_5" text:outline-level="5"><text:bookmark-start text:name="__RefHeading___upon_start_up_4"/><text:bookmark-start text:name="upon_start_up"/>Upon start up<text:bookmark-end text:name="__RefHeading___upon_start_up_4"/><text:bookmark-end text:name="upon_start_up"/></text:h>
      <text:p text:style-name="Text_20_body">It uses the latest masterfile as specified in the modfile used at game startup.</text:p>
      <text:h text:style-name="Heading_20_5" text:outline-level="5"><text:bookmark-start text:name="__RefHeading___loading_a_historical_lib_here_5"/><text:bookmark-start text:name="loading_a_historical_lib_here"/>Loading a historical lib here<text:bookmark-end text:name="__RefHeading___loading_a_historical_lib_here_5"/><text:bookmark-end text:name="loading_a_historical_lib_here"/></text:h>
      <text:p text:style-name="Text_20_body">Loads whole file and overrules any masterfile info. (but it does not need this info anyway)</text:p>
      <text:h text:style-name="Heading_20_5" text:outline-level="5"><text:bookmark-start text:name="__RefHeading___saving_a_historical_lib_here_6"/><text:bookmark-start text:name="saving_a_historical_lib_here"/>Saving a historical lib  here<text:bookmark-end text:name="__RefHeading___saving_a_historical_lib_here_6"/><text:bookmark-end text:name="saving_a_historical_lib_here"/></text:h>
      <text:p text:style-name="Text_20_body">Everything is saved, no masterfile reference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15::15:09</meta:creation-date>
    <dc:creator>Generated</dc:creator>
    <dc:date>2026-08-07T15::15:09</dc:date>
    <dc:language>en-US</dc:language>
    <meta:editing-cycles>1</meta:editing-cycles>
    <meta:editing-duration>PT0S</meta:editing-duration>
    <dc:title>dcx:historical_unit_library_editor</dc:title>
  </office:meta>
</office:document-meta>
</file>