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lassic_at_rules"/><text:bookmark-start text:name="__RefHeading___classic_at_rules_1"/><text:bookmark-start text:name="classic_at_rules"/>Classic AT Rules<text:bookmark-end text:name="__RefHeading___classic_at_rules_1"/><text:bookmark-end text:name="classic_at_rules"/></text:h>
      <text:p text:style-name="Text_20_body">Basicly when you play with the Classic AT Rules you play a game that is almost exactly the same as the original AT.</text:p>
      <text:p text:style-name="Text_20_body">Basicly the Classic.at2 file is the same as the generic.ptmaster file (from AT). </text:p>
      <text:p text:style-name="Text_20_body">There are however the following differences:</text:p>
      <text:p text:style-name="Text_20_body">*Rulevar(833) disables the use of battlestack in classic.at2, if you load generic.ptmaster directly the scenario will not block the new battlestack rules.</text:p>
      <text:p text:style-name="Text_20_body">*EP and AP are not always fully lost on trans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7::48:18</meta:creation-date>
    <dc:creator>Generated</dc:creator>
    <dc:date>2026-08-05T07::48:18</dc:date>
    <dc:language>en-US</dc:language>
    <meta:editing-cycles>1</meta:editing-cycles>
    <meta:editing-duration>PT0S</meta:editing-duration>
    <dc:title>classic_at_rules</dc:title>
  </office:meta>
</office:document-meta>
</file>