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tg:peoples"/><text:bookmark-start text:name="__RefHeading___peoples_1"/><text:bookmark-start text:name="peoples"/>Peoples<text:bookmark-end text:name="__RefHeading___peoples_1"/><text:bookmark-end text:name="peoples"/></text:h>
      <text:p text:style-name="Text_20_body">In the AT Gold rules there are 7 different kind of peoples. Cities are populated by a certain people and regimes are controlled by a certain people. Only if the people living in a city are of the same people as the people of your regime will you have full production options. </text:p>
      <text:p text:style-name="Text_20_body">The people differ from each other in names. So German regimes have german-like names and German cities have german names. But they also differ in the fact that each people has a special researchfield. This gives each people a minor, but unique option to use.</text:p>
      <text:h text:style-name="Heading_20_4" text:outline-level="4"><text:bookmark-start text:name="__RefHeading___etnography_2"/><text:bookmark-start text:name="etnography"/>Etnography<text:bookmark-end text:name="__RefHeading___etnography_2"/><text:bookmark-end text:name="etnography"/></text:h>
      <text:h text:style-name="Heading_20_5" text:outline-level="5"><text:bookmark-start text:name="__RefHeading___germans_3"/><text:bookmark-start text:name="germans"/>Germans<text:bookmark-end text:name="__RefHeading___germans_3"/><text:bookmark-end text:name="germans"/></text:h>
      <text:p text:style-name="Text_20_body">Only people that can research V-weapons and build super-heavy tanks when heavy tank research is completed.</text:p>
      <text:h text:style-name="Heading_20_5" text:outline-level="5"><text:bookmark-start text:name="__RefHeading___anglosaxon_4"/><text:bookmark-start text:name="anglosaxon"/>Anglosaxon<text:bookmark-end text:name="__RefHeading___anglosaxon_4"/><text:bookmark-end text:name="anglosaxon"/></text:h>
      <text:p text:style-name="Text_20_body">Only people that can build Rangers. </text:p>
      <text:h text:style-name="Heading_20_5" text:outline-level="5"><text:bookmark-start text:name="__RefHeading___russian_5"/><text:bookmark-start text:name="russian"/>Russian<text:bookmark-end text:name="__RefHeading___russian_5"/><text:bookmark-end text:name="russian"/></text:h>
      <text:p text:style-name="Text_20_body">Only people that can research Katushya's.</text:p>
      <text:h text:style-name="Heading_20_5" text:outline-level="5"><text:bookmark-start text:name="__RefHeading___french_6"/><text:bookmark-start text:name="french"/>French<text:bookmark-end text:name="__RefHeading___french_6"/><text:bookmark-end text:name="french"/></text:h>
      <text:p text:style-name="Text_20_body">Only people that can build cheap fortifications and super fortresses.</text:p>
      <text:h text:style-name="Heading_20_5" text:outline-level="5"><text:bookmark-start text:name="__RefHeading___arab_7"/><text:bookmark-start text:name="arab"/>Arab<text:bookmark-end text:name="__RefHeading___arab_7"/><text:bookmark-end text:name="arab"/></text:h>
      <text:p text:style-name="Text_20_body">Only people that can build Guerrilla's.</text:p>
      <text:h text:style-name="Heading_20_5" text:outline-level="5"><text:bookmark-start text:name="__RefHeading___chinese_8"/><text:bookmark-start text:name="chinese"/>Chinese<text:bookmark-end text:name="__RefHeading___chinese_8"/><text:bookmark-end text:name="chinese"/></text:h>
      <text:p text:style-name="Text_20_body">Only people that can build Militia.</text:p>
      <text:h text:style-name="Heading_20_5" text:outline-level="5"><text:bookmark-start text:name="__RefHeading___japanese_9"/><text:bookmark-start text:name="japanese"/>Japanese<text:bookmark-end text:name="__RefHeading___japanese_9"/><text:bookmark-end text:name="japanese"/></text:h>
      <text:p text:style-name="Text_20_body">The Japanese have 60% basemorale instead of 50%. Its also the only people that can build Kamikaze's.</text:p>
      <text:h text:style-name="Heading_20_5" text:outline-level="5"><text:bookmark-start text:name="__RefHeading___african_10"/><text:bookmark-start text:name="african"/>African<text:bookmark-end text:name="__RefHeading___african_10"/><text:bookmark-end text:name="african"/></text:h>
      <text:p text:style-name="Text_20_body">These people only appear when a crate contains a hostile city. All hostile cities encountered will belong to the same African regime.</text:p>
      <text:h text:style-name="Heading_20_5" text:outline-level="5"><text:bookmark-start text:name="__RefHeading___neutrals_11"/><text:bookmark-start text:name="neutrals"/>Neutrals<text:bookmark-end text:name="__RefHeading___neutrals_11"/><text:bookmark-end text:name="neutrals"/></text:h>
      <text:p text:style-name="Text_20_body">This people is what the resource sites are set too (oil and raw). They are the only people that work efficiently for all peoples.</text:p>
      <text:h text:style-name="Heading_20_4" text:outline-level="4"><text:bookmark-start text:name="__RefHeading___production_limitations_12"/><text:bookmark-start text:name="production_limitations"/>Production Limitations<text:bookmark-end text:name="__RefHeading___production_limitations_12"/><text:bookmark-end text:name="production_limitations"/></text:h>
      <text:p text:style-name="Text_20_body">Factories when conquered will switch to your people after you end your turn, and will thus be usable the next turn. Resource sites produce for everybody. But cities dont. Conquering a city with different people in it then your regime has will give you VP, but only limited production use. However these hostile people cities still provide a use. You can use them to build political points and synthetic oil and scrap metals at half the normal efficiency. This will free up production capacity used for those tasks in your friendly c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6T16::23:43</meta:creation-date>
    <dc:creator>Generated</dc:creator>
    <dc:date>2026-08-06T16::23:43</dc:date>
    <dc:language>en-US</dc:language>
    <meta:editing-cycles>1</meta:editing-cycles>
    <meta:editing-duration>PT0S</meta:editing-duration>
    <dc:title>atg:peoples</dc:title>
  </office:meta>
</office:document-meta>
</file>