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tg:new_rules_compared_to_at_classic"/><text:bookmark-start text:name="__RefHeading___new_rules_compared_to_at_classic_1"/><text:bookmark-start text:name="new_rules_compared_to_at_classic"/>New rules compared to AT Classic<text:bookmark-end text:name="__RefHeading___new_rules_compared_to_at_classic_1"/><text:bookmark-end text:name="new_rules_compared_to_at_classic"/></text:h>
      <text:p text:style-name="Text_20_body">This chapter is written to give a quick overview how playing a random game in old Advanced Tactics differs from a new random game in Advanced Tactics Gold.</text:p>
      <text:h text:style-name="Heading_20_4" text:outline-level="4"><text:bookmark-start text:name="__RefHeading___combat_2"/><text:bookmark-start text:name="combat"/>Combat<text:bookmark-end text:name="__RefHeading___combat_2"/><text:bookmark-end text:name="combat"/></text:h>
      <text:h text:style-name="Heading_20_5" text:outline-level="5"><text:bookmark-start text:name="__RefHeading___battle_stack_3"/><text:bookmark-start text:name="battle_stack"/>Battle Stack<text:bookmark-end text:name="__RefHeading___battle_stack_3"/><text:bookmark-end text:name="battle_stack"/></text:h>
      <text:p text:style-name="Text_20_body">Battle stack rules are now in effect. This makes it harder to break through well defended enemy hexes. No longer the exploit to attack again and again.</text:p>
      <text:h text:style-name="Heading_20_5" text:outline-level="5"><text:bookmark-start text:name="__RefHeading___ap_penalties_4"/><text:bookmark-start text:name="ap_penalties"/>AP Penalties<text:bookmark-end text:name="__RefHeading___ap_penalties_4"/><text:bookmark-end text:name="ap_penalties"/></text:h>
      <text:p text:style-name="Text_20_body">Long battles now leave AP Penalties. Simulating the hold up</text:p>
      <text:h text:style-name="Heading_20_5" text:outline-level="5"><text:bookmark-start text:name="__RefHeading___intercept_uncertainty_5"/><text:bookmark-start text:name="intercept_uncertainty"/>Intercept uncertainty<text:bookmark-end text:name="__RefHeading___intercept_uncertainty_5"/><text:bookmark-end text:name="intercept_uncertainty"/></text:h>
      <text:p text:style-name="Text_20_body">You never know for sure if aircraft will intercept or not. </text:p>
      <text:h text:style-name="Heading_20_5" text:outline-level="5"><text:bookmark-start text:name="__RefHeading___airfield_attack_bonus_6"/><text:bookmark-start text:name="airfield_attack_bonus"/>Airfield Attack Bonus<text:bookmark-end text:name="__RefHeading___airfield_attack_bonus_6"/><text:bookmark-end text:name="airfield_attack_bonus"/></text:h>
      <text:p text:style-name="Text_20_body">Aircraft that are not intercepting but attacked on their airfield fight initial combat rounds with a disadvantage</text:p>
      <text:h text:style-name="Heading_20_5" text:outline-level="5"><text:bookmark-start text:name="__RefHeading___concentric_bonus_reduced_7"/><text:bookmark-start text:name="concentric_bonus_reduced"/>Concentric Bonus Reduced<text:bookmark-end text:name="__RefHeading___concentric_bonus_reduced_7"/><text:bookmark-end text:name="concentric_bonus_reduced"/></text:h>
      <text:p text:style-name="Text_20_body">Concentric bonus is not as high anymore as it used to be</text:p>
      <text:h text:style-name="Heading_20_5" text:outline-level="5"><text:bookmark-start text:name="__RefHeading___initial_penalty_of_attacker_8"/><text:bookmark-start text:name="initial_penalty_of_attacker"/>Initial penalty of attacker<text:bookmark-end text:name="__RefHeading___initial_penalty_of_attacker_8"/><text:bookmark-end text:name="initial_penalty_of_attacker"/></text:h>
      <text:p text:style-name="Text_20_body">First 2 combat rounds there are initial penalties for all attackers that are not armor.</text:p>
      <text:h text:style-name="Heading_20_5" text:outline-level="5"><text:bookmark-start text:name="__RefHeading___fuel_9"/><text:bookmark-start text:name="fuel"/>Fuel<text:bookmark-end text:name="__RefHeading___fuel_9"/><text:bookmark-end text:name="fuel"/></text:h>
      <text:p text:style-name="Text_20_body">Air, Navy, Motorized and mechanized troops use oil for movement and combat. Without the oil they fight at a disadvantage, especially in attack. Oil usage is lower in defense then in attack.</text:p>
      <text:h text:style-name="Heading_20_5" text:outline-level="5"><text:bookmark-start text:name="__RefHeading___surprise_combat_on_sea_10"/><text:bookmark-start text:name="surprise_combat_on_sea"/>Surprise combat on sea<text:bookmark-end text:name="__RefHeading___surprise_combat_on_sea_10"/><text:bookmark-end text:name="surprise_combat_on_sea"/></text:h>
      <text:p text:style-name="Text_20_body">Surprise combat can no also occur on the high seas.</text:p>
      <text:h text:style-name="Heading_20_5" text:outline-level="5"><text:bookmark-start text:name="__RefHeading___overall_11"/><text:bookmark-start text:name="overall"/>Overall<text:bookmark-end text:name="__RefHeading___overall_11"/><text:bookmark-end text:name="overall"/></text:h>
      <text:p text:style-name="Text_20_body">Defense has become the stronger form. This is a big change from AT Classic which definitely favored the attacker. But armored breakthrough and combined arms are still very much possible, especially in the right terrain and in dynamic front line conditions. </text:p>
      <text:h text:style-name="Heading_20_4" text:outline-level="4"><text:bookmark-start text:name="__RefHeading___economy_12"/><text:bookmark-start text:name="economy"/>Economy<text:bookmark-end text:name="__RefHeading___economy_12"/><text:bookmark-end text:name="economy"/></text:h>
      <text:h text:style-name="Heading_20_5" text:outline-level="5"><text:bookmark-start text:name="__RefHeading___hostile_peoples_13"/><text:bookmark-start text:name="hostile_peoples"/>Hostile Peoples<text:bookmark-end text:name="__RefHeading___hostile_peoples_13"/><text:bookmark-end text:name="hostile_peoples"/></text:h>
      <text:p text:style-name="Text_20_body">People not neutrals or your own will only have very limited production available for you. Most noticeably: no supply and subformation type production!</text:p>
      <text:h text:style-name="Heading_20_5" text:outline-level="5"><text:bookmark-start text:name="__RefHeading___raw_materials_14"/><text:bookmark-start text:name="raw_materials"/>Raw materials<text:bookmark-end text:name="__RefHeading___raw_materials_14"/><text:bookmark-end text:name="raw_materials"/></text:h>
      <text:p text:style-name="Text_20_body">You need raw materials for everything except bare bones infantry. This means in practice that with limited raw resources on the map your army will be more of an infantry army then before.</text:p>
      <text:h text:style-name="Heading_20_5" text:outline-level="5"><text:bookmark-start text:name="__RefHeading___factories_15"/><text:bookmark-start text:name="factories"/>Factories<text:bookmark-end text:name="__RefHeading___factories_15"/><text:bookmark-end text:name="factories"/></text:h>
      <text:p text:style-name="Text_20_body">You can now build factories. Keep in mind however that supply and infantry production are limited to friendly cities.</text:p>
      <text:h text:style-name="Heading_20_4" text:outline-level="4"><text:bookmark-start text:name="__RefHeading___diplomatics_16"/><text:bookmark-start text:name="diplomatics"/>Diplomatics<text:bookmark-end text:name="__RefHeading___diplomatics_16"/><text:bookmark-end text:name="diplomatics"/></text:h>
      <text:h text:style-name="Heading_20_5" text:outline-level="5"><text:bookmark-start text:name="__RefHeading___cost_for_declaring_war_17"/><text:bookmark-start text:name="cost_for_declaring_war"/>Cost for declaring war<text:bookmark-end text:name="__RefHeading___cost_for_declaring_war_17"/><text:bookmark-end text:name="cost_for_declaring_war"/></text:h>
      <text:p text:style-name="Text_20_body">A PP cost is charged for declaring war.</text:p>
      <text:h text:style-name="Heading_20_5" text:outline-level="5"><text:bookmark-start text:name="__RefHeading___alliances_18"/><text:bookmark-start text:name="alliances"/>Alliances<text:bookmark-end text:name="__RefHeading___alliances_18"/><text:bookmark-end text:name="alliances"/></text:h>
      <text:p text:style-name="Text_20_body">You can now form alliances and share supply lines, territory, units and research to the degree you want.</text:p>
      <text:h text:style-name="Heading_20_5" text:outline-level="5"><text:bookmark-start text:name="__RefHeading___neutral_sea_hex_sharing_19"/><text:bookmark-start text:name="neutral_sea_hex_sharing"/>Neutral sea hex sharing<text:bookmark-end text:name="__RefHeading___neutral_sea_hex_sharing_19"/><text:bookmark-end text:name="neutral_sea_hex_sharing"/></text:h>
      <text:p text:style-name="Text_20_body">You can now share a sea hex with units from a regime that you are not at war 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12::24:51</meta:creation-date>
    <dc:creator>Generated</dc:creator>
    <dc:date>2026-08-05T12::24:51</dc:date>
    <dc:language>en-US</dc:language>
    <meta:editing-cycles>1</meta:editing-cycles>
    <meta:editing-duration>PT0S</meta:editing-duration>
    <dc:title>atg:new_rules_compared_to_at_classic</dc:title>
  </office:meta>
</office:document-meta>
</file>