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tg:location_types"/><text:bookmark-start text:name="__RefHeading___location_types_1"/><text:bookmark-start text:name="location_types"/>Location Types<text:bookmark-end text:name="__RefHeading___location_types_1"/><text:bookmark-end text:name="location_types"/></text:h>
      <text:p text:style-name="Text_20_body">For all location types the rule is that they can not be repaired by engineers. Repair is automatic for all location types.</text:p>
      <text:h text:style-name="Heading_20_4" text:outline-level="4"><text:bookmark-start text:name="__RefHeading___towns_2"/><text:bookmark-start text:name="towns"/>Towns<text:bookmark-end text:name="__RefHeading___towns_2"/><text:bookmark-end text:name="towns"/></text:h>
      <text:p text:style-name="Text_20_body">Towns are your core assets and usually, at least in the random games, they always are on VP hexes. Towns, unlike the specialized factories, can construct anything you wish, even up to a level some raw materials and oil. </text:p>
      <text:h text:style-name="Heading_20_5" text:outline-level="5"><text:bookmark-start text:name="__RefHeading___city_3"/><text:bookmark-start text:name="city"/>City<text:bookmark-end text:name="__RefHeading___city_3"/><text:bookmark-end text:name="city"/></text:h>
      <text:p text:style-name="Text_20_body">Is a production site, an airbase and a port. Its structural points can be reduced to zero, but it can never be destroyed.</text:p>
      <text:h text:style-name="Heading_20_5" text:outline-level="5"><text:bookmark-start text:name="__RefHeading___capitol_4"/><text:bookmark-start text:name="capitol"/>Capitol<text:bookmark-end text:name="__RefHeading___capitol_4"/><text:bookmark-end text:name="capitol"/></text:h>
      <text:p text:style-name="Text_20_body">Just like a regular city, but has a higher number of VP points, at least in the random games. Also its production is much higher then a regular town. Your capitol is therefor very valuable.</text:p>
      <text:h text:style-name="Heading_20_4" text:outline-level="4"><text:bookmark-start text:name="__RefHeading___resources_5"/><text:bookmark-start text:name="resources"/>Resources<text:bookmark-end text:name="__RefHeading___resources_5"/><text:bookmark-end text:name="resources"/></text:h>
      <text:p text:style-name="Text_20_body">At start of the game level I resources will be present on the map. These will be upgradeable by engineers at a cost in raw materials, Political points and Engineer points to level II and later to level III resource sites. Level II upgrades are smart to make since they will greatly increase the output. Level III upgrades should only be made if you really need the extra resource production since the upgrade is quite expensive. </text:p>
      <text:h text:style-name="Heading_20_5" text:outline-level="5"><text:bookmark-start text:name="__RefHeading___raw_level_i_ii_iii_6"/><text:bookmark-start text:name="raw_level_i_ii_iii"/>Raw Level I,II,III<text:bookmark-end text:name="__RefHeading___raw_level_i_ii_iii_6"/><text:bookmark-end text:name="raw_level_i_ii_iii"/></text:h>
      <text:p text:style-name="Text_20_body">Automatically produces raw materials for your regime. They can suffer full structural dammage, but they cannot be destroyed. </text:p>
      <text:h text:style-name="Heading_20_5" text:outline-level="5"><text:bookmark-start text:name="__RefHeading___oil_level_i_ii_iii_7"/><text:bookmark-start text:name="oil_level_i_ii_iii"/>Oil Level I,II,III<text:bookmark-end text:name="__RefHeading___oil_level_i_ii_iii_7"/><text:bookmark-end text:name="oil_level_i_ii_iii"/></text:h>
      <text:p text:style-name="Text_20_body">Automatically produces oil for your regime. They can suffer full structural dammage, but they cannot be destroyed. </text:p>
      <text:h text:style-name="Heading_20_4" text:outline-level="4"><text:bookmark-start text:name="__RefHeading___factories_8"/><text:bookmark-start text:name="factories"/>Factories<text:bookmark-end text:name="__RefHeading___factories_8"/><text:bookmark-end text:name="factories"/></text:h>
      <text:p text:style-name="Text_20_body">Can be constructed by engineers for a cost in raw materials, Political points and Engineer points. 
Factories can only be constructed if they are at least 3 hexes away from the closest other factory. This rule is in effect to put a cap on the number of factories a player can build. Factories when conquered will switch from people at the end of a turn.</text:p>
      <text:h text:style-name="Heading_20_5" text:outline-level="5"><text:bookmark-start text:name="__RefHeading___aircraft_factory_9"/><text:bookmark-start text:name="aircraft_factory"/>Aircraft Factory<text:bookmark-end text:name="__RefHeading___aircraft_factory_9"/><text:bookmark-end text:name="aircraft_factory"/></text:h>
      <text:p text:style-name="Text_20_body">Can produce all types of aircraft. It can be destroyed. It also acts as an airfield.</text:p>
      <text:h text:style-name="Heading_20_5" text:outline-level="5"><text:bookmark-start text:name="__RefHeading___tank_factory_10"/><text:bookmark-start text:name="tank_factory"/>Tank Factory<text:bookmark-end text:name="__RefHeading___tank_factory_10"/><text:bookmark-end text:name="tank_factory"/></text:h>
      <text:p text:style-name="Text_20_body">Can produce all types of tanks. It can be destroyed.</text:p>
      <text:h text:style-name="Heading_20_5" text:outline-level="5"><text:bookmark-start text:name="__RefHeading___gun_factory_11"/><text:bookmark-start text:name="gun_factory"/>Gun Factory<text:bookmark-end text:name="__RefHeading___gun_factory_11"/><text:bookmark-end text:name="gun_factory"/></text:h>
      <text:p text:style-name="Text_20_body">Can produce all types of guns. It can be destroyed.</text:p>
      <text:h text:style-name="Heading_20_5" text:outline-level="5"><text:bookmark-start text:name="__RefHeading___shipyard_12"/><text:bookmark-start text:name="shipyard"/>Shipyard<text:bookmark-end text:name="__RefHeading___shipyard_12"/><text:bookmark-end text:name="shipyard"/></text:h>
      <text:p text:style-name="Text_20_body">Can produce all types of ships and submarines. It can be destroyed. It also acts as a port.</text:p>
      <text:h text:style-name="Heading_20_4" text:outline-level="4"><text:bookmark-start text:name="__RefHeading___fortifications_13"/><text:bookmark-start text:name="fortifications"/>Fortifications<text:bookmark-end text:name="__RefHeading___fortifications_13"/><text:bookmark-end text:name="fortifications"/></text:h>
      <text:p text:style-name="Text_20_body">Can be constructed by engineers for a cost in raw materials, Political points and Engineer points. They can be build on all landscapes except high mountains, swamp, urban and suburban. Fortifications provide higher auto-entrenchment, max entrenchment and combat modifiers for the hex. The bonusses the fortifications give come on top of the bonusses the landscape of the hex already gives.</text:p>
      <text:h text:style-name="Heading_20_5" text:outline-level="5"><text:bookmark-start text:name="__RefHeading___fortification_14"/><text:bookmark-start text:name="fortification"/>Fortification<text:bookmark-end text:name="__RefHeading___fortification_14"/><text:bookmark-end text:name="fortification"/></text:h>
      <text:p text:style-name="Text_20_body">The normal type of fortification. It can be destroyed.</text:p>
      <text:h text:style-name="Heading_20_5" text:outline-level="5"><text:bookmark-start text:name="__RefHeading___fortress_15"/><text:bookmark-start text:name="fortress"/>Fortress<text:bookmark-end text:name="__RefHeading___fortress_15"/><text:bookmark-end text:name="fortress"/></text:h>
      <text:p text:style-name="Text_20_body">The superior and more costly form of fortification. It can be destroyed.</text:p>
      <text:h text:style-name="Heading_20_5" text:outline-level="5"><text:bookmark-start text:name="__RefHeading___cheap_fortification_16"/><text:bookmark-start text:name="cheap_fortification"/>Cheap Fortification<text:bookmark-end text:name="__RefHeading___cheap_fortification_16"/><text:bookmark-end text:name="cheap_fortification"/></text:h>
      <text:p text:style-name="Text_20_body">Only available with fortification theory. Its much cheaper to build then the regular fortification but slightly less sturdy and durable. It can be destroyed.</text:p>
      <text:h text:style-name="Heading_20_5" text:outline-level="5"><text:bookmark-start text:name="__RefHeading___super_fortress_17"/><text:bookmark-start text:name="super_fortress"/>Super Fortress<text:bookmark-end text:name="__RefHeading___super_fortress_17"/><text:bookmark-end text:name="super_fortress"/></text:h>
      <text:p text:style-name="Text_20_body">Only available with fortification theory. Its more expensive in supply points to build then the regular fortress but is more sturdy and durable. It can be destroyed.</text:p>
      <text:h text:style-name="Heading_20_4" text:outline-level="4"><text:bookmark-start text:name="__RefHeading___makeshift_18"/><text:bookmark-start text:name="makeshift"/>Makeshift<text:bookmark-end text:name="__RefHeading___makeshift_18"/><text:bookmark-end text:name="makeshift"/></text:h>
      <text:p text:style-name="Text_20_body">Can be constructed by engineers for a cost in raw materials, Political points and Engineer points. </text:p>
      <text:h text:style-name="Heading_20_5" text:outline-level="5"><text:bookmark-start text:name="__RefHeading___airfield_19"/><text:bookmark-start text:name="airfield"/>Airfield<text:bookmark-end text:name="__RefHeading___airfield_19"/><text:bookmark-end text:name="airfield"/></text:h>
      <text:p text:style-name="Text_20_body">Allows your aircraft to operate from the hex in question. It can be destroyed.</text:p>
      <text:h text:style-name="Heading_20_5" text:outline-level="5"><text:bookmark-start text:name="__RefHeading___port_20"/><text:bookmark-start text:name="port"/>Port<text:bookmark-end text:name="__RefHeading___port_20"/><text:bookmark-end text:name="port"/></text:h>
      <text:p text:style-name="Text_20_body">Allows ships to dock and receive supplies. It can be destroyed.</text:p>
      <text:h text:style-name="Heading_20_4" text:outline-level="4"><text:bookmark-start text:name="__RefHeading___miscellaneous_21"/><text:bookmark-start text:name="miscellaneous"/>Miscellaneous<text:bookmark-end text:name="__RefHeading___miscellaneous_21"/><text:bookmark-end text:name="miscellaneous"/></text:h>
      <text:p text:style-name="Text_20_body">These location types only are placed on the map in rare cases. Like in the random games when you open a crate you can find such a location type.</text:p>
      <text:h text:style-name="Heading_20_5" text:outline-level="5"><text:bookmark-start text:name="__RefHeading___mercenary_base_22"/><text:bookmark-start text:name="mercenary_base"/>Mercenary Base<text:bookmark-end text:name="__RefHeading___mercenary_base_22"/><text:bookmark-end text:name="mercenary_base"/></text:h>
      <text:p text:style-name="Text_20_body">Provides a steady stream of mercenaries to the HQ controlling it. It can be destroyed.</text:p>
      <text:h text:style-name="Heading_20_5" text:outline-level="5"><text:bookmark-start text:name="__RefHeading___research_laboratory_23"/><text:bookmark-start text:name="research_laboratory"/>Research Laboratory<text:bookmark-end text:name="__RefHeading___research_laboratory_23"/><text:bookmark-end text:name="research_laboratory"/></text:h>
      <text:p text:style-name="Text_20_body">Provides a steady stream of political points to the regime controlling it. It can be destro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6T15::18:58</meta:creation-date>
    <dc:creator>Generated</dc:creator>
    <dc:date>2026-08-06T15::18:58</dc:date>
    <dc:language>en-US</dc:language>
    <meta:editing-cycles>1</meta:editing-cycles>
    <meta:editing-duration>PT0S</meta:editing-duration>
    <dc:title>atg:location_types</dc:title>
  </office:meta>
</office:document-meta>
</file>