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ir_supply"/><text:bookmark-start text:name="__RefHeading___air_supply_1"/><text:bookmark-start text:name="air_supply"/>Air Supply<text:bookmark-end text:name="__RefHeading___air_supply_1"/><text:bookmark-end text:name="air_supply"/></text:h>
      <text:p text:style-name="Text_20_body">Use this operation to get supplies to friendly formations that are isolated from supply. This type of operation is interceptable by enemy fighters within range of the hex you want to focus recon operations on. This kind of intercept only lasts for 2 combat rounds. </text:p>
      <text:p text:style-name="Text_20_body">You don’t resupply a single unit using this order, but you resupply everything within rulevar <text:a xlink:type="simple" xlink:href="https://vrdesigns.net/atwiki/doku.php?id=858" text:style-name="Internet_20_link" text:visited-style-name="Visited_20_Internet_20_Link">858</text:a> Action Points’ worth of rulevar <text:a xlink:type="simple" xlink:href="https://vrdesigns.net/atwiki/doku.php?id=857" text:style-name="Internet_20_link" text:visited-style-name="Visited_20_Internet_20_Link">857</text:a> movement type range of the target hex (although the further from this target hex you go, the less supply is 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14::55:28</meta:creation-date>
    <dc:creator>Generated</dc:creator>
    <dc:date>2026-08-03T14::55:28</dc:date>
    <dc:language>en-US</dc:language>
    <meta:editing-cycles>1</meta:editing-cycles>
    <meta:editing-duration>PT0S</meta:editing-duration>
    <dc:title>air_supply</dc:title>
  </office:meta>
</office:document-meta>
</file>