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ction_card"/><text:bookmark-start text:name="__RefHeading___action_card_1"/><text:bookmark-start text:name="action_card"/>Action Card<text:bookmark-end text:name="__RefHeading___action_card_1"/><text:bookmark-end text:name="action_card"/></text:h>
      <text:p text:style-name="Text_20_body">Instances of action card can be held by regimes. Only 1 instance of each card can be held by a single regime.</text:p>
      <text:h text:style-name="Heading_20_4" text:outline-level="4"><text:bookmark-start text:name="__RefHeading___properties_2"/><text:bookmark-start text:name="properties"/>Properties<text:bookmark-end text:name="__RefHeading___properties_2"/><text:bookmark-end text:name="properties"/></text:h>
      <text:h text:style-name="Heading_20_5" text:outline-level="5"><text:bookmark-start text:name="__RefHeading___pp_cost_3"/><text:bookmark-start text:name="pp_cost"/>PP Cost<text:bookmark-end text:name="__RefHeading___pp_cost_3"/><text:bookmark-end text:name="pp_cost"/></text:h>
      <text:p text:style-name="Text_20_body">The cost for a player to play the card. 0 = free. -1 = unplayable and will be displayed as “N/A”.</text:p>
      <text:h text:style-name="Heading_20_5" text:outline-level="5"><text:bookmark-start text:name="__RefHeading___execute_event_4"/><text:bookmark-start text:name="execute_event"/>Execute Event<text:bookmark-end text:name="__RefHeading___execute_event_4"/><text:bookmark-end text:name="execute_event"/></text:h>
      <text:p text:style-name="Text_20_body">The event that will be called when the card is played. </text:p>
      <text:h text:style-name="Heading_20_5" text:outline-level="5"><text:bookmark-start text:name="__RefHeading___tempvar0_tempvar_1_5"/><text:bookmark-start text:name="tempvar0_tempvar_1"/>Tempvar0, Tempvar 1<text:bookmark-end text:name="__RefHeading___tempvar0_tempvar_1_5"/><text:bookmark-end text:name="tempvar0_tempvar_1"/></text:h>
      <text:p text:style-name="Text_20_body">The values you give here will be used to set Tempvar0 and Tempvar1 in the event that is executed. It is a way to pass information from the card to the event, so that 1 event can cater to multiple cards.</text:p>
      <text:h text:style-name="Heading_20_5" text:outline-level="5"><text:bookmark-start text:name="__RefHeading___areaslot_areavalue_6"/><text:bookmark-start text:name="areaslot_areavalue"/>Areaslot, Areavalue<text:bookmark-end text:name="__RefHeading___areaslot_areavalue_6"/><text:bookmark-end text:name="areaslot_areavalue"/></text:h>
      <text:p text:style-name="Text_20_body">Set Areaslot &gt; -1 to make the player chose a hex before the card execute event is called. Only hexes with specified areaslot set to areavalue will be selectable. The selected hex X,Y will be given to the event in Tempvar2 , Tempvar3.</text:p>
      <text:h text:style-name="Heading_20_5" text:outline-level="5"><text:bookmark-start text:name="__RefHeading___selectunit_7"/><text:bookmark-start text:name="selectunit"/>SelectUnit<text:bookmark-end text:name="__RefHeading___selectunit_7"/><text:bookmark-end text:name="selectunit"/></text:h>
      <text:p text:style-name="Text_20_body">If set to true any unit can be selected that has been tagged as selectable by the Pre-Execute Event. It is passed to the Execute Event as Tempvar5. </text:p>
      <text:h text:style-name="Heading_20_5" text:outline-level="5"><text:bookmark-start text:name="__RefHeading___pre-execute_event_8"/><text:bookmark-start text:name="pre-execute_event"/>Pre-Execute Event<text:bookmark-end text:name="__RefHeading___pre-execute_event_8"/><text:bookmark-end text:name="pre-execute_event"/></text:h>
      <text:p text:style-name="Text_20_body">This event is before a popup screen is presented to the player in which he/she can chose</text:p>
      <text:h text:style-name="Heading_20_4" text:outline-level="4"><text:bookmark-start text:name="__RefHeading___presentational_properties_9"/><text:bookmark-start text:name="presentational_properties"/>Presentational properties<text:bookmark-end text:name="__RefHeading___presentational_properties_9"/><text:bookmark-end text:name="presentational_properties"/></text:h>
      <text:h text:style-name="Heading_20_5" text:outline-level="5"><text:bookmark-start text:name="__RefHeading___title_10"/><text:bookmark-start text:name="title"/>Title<text:bookmark-end text:name="__RefHeading___title_10"/><text:bookmark-end text:name="title"/></text:h>
      <text:h text:style-name="Heading_20_5" text:outline-level="5"><text:bookmark-start text:name="__RefHeading___text_11"/><text:bookmark-start text:name="text"/>Text<text:bookmark-end text:name="__RefHeading___text_11"/><text:bookmark-end text:name="text"/></text:h>
      <text:h text:style-name="Heading_20_5" text:outline-level="5"><text:bookmark-start text:name="__RefHeading___colorscheme_12"/><text:bookmark-start text:name="colorscheme"/>Colorscheme<text:bookmark-end text:name="__RefHeading___colorscheme_12"/><text:bookmark-end text:name="colorscheme"/></text:h>
      <text:p text:style-name="Text_20_body">0 = red, 1 = green, 2 = dark blue, 3 = yellow, 4 = light blue</text:p>
      <text:h text:style-name="Heading_20_5" text:outline-level="5"><text:bookmark-start text:name="__RefHeading___event_picture_13"/><text:bookmark-start text:name="event_picture"/>Event Picture #<text:bookmark-end text:name="__RefHeading___event_picture_13"/><text:bookmark-end text:name="event_picture"/></text:h>
      <text:p text:style-name="Text_20_body">See <text:a xlink:type="simple" xlink:href="https://vrdesigns.net/atwiki/doku.php?id=event_pictures" text:style-name="Internet_20_link" text:visited-style-name="Visited_20_Internet_20_Link">Event Pictures</text:a> to see how to load event pictures. You can reference them here. This picture will be shown on the card.</text:p>
      <text:h text:style-name="Heading_20_4" text:outline-level="4"><text:bookmark-start text:name="__RefHeading___notes_on_use_by_ai_14"/><text:bookmark-start text:name="notes_on_use_by_ai"/>Notes on use by AI<text:bookmark-end text:name="__RefHeading___notes_on_use_by_ai_14"/><text:bookmark-end text:name="notes_on_use_by_ai"/></text:h>
      <text:p text:style-name="Text_20_body">When you are scripting the use of an actioncard by the AI through ExecPlayCard… the script for the AI can set the target hex by using ExecAreaXY. When you want to script the unit selected use ExecSetUnitSel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5::02:04</meta:creation-date>
    <dc:creator>Generated</dc:creator>
    <dc:date>2026-08-03T15::02:04</dc:date>
    <dc:language>en-US</dc:language>
    <meta:editing-cycles>1</meta:editing-cycles>
    <meta:editing-duration>PT0S</meta:editing-duration>
    <dc:title>action_card</dc:title>
  </office:meta>
</office:document-meta>
</file>